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6" style:parent-style-name="ConsPlusTitle" style:family="paragraph">
      <style:paragraph-properties fo:text-align="end"/>
      <style:text-properties style:font-name="Times New Roman" style:font-name-complex="Times New Roman"/>
    </style:style>
    <style:style style:name="P7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8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9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10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11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12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13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14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olumn16" style:family="table-column">
      <style:table-column-properties style:column-width="1.2069in" style:use-optimal-column-width="false"/>
    </style:style>
    <style:style style:name="TableColumn17" style:family="table-column">
      <style:table-column-properties style:column-width="0.7652in" style:use-optimal-column-width="false"/>
    </style:style>
    <style:style style:name="TableColumn18" style:family="table-column">
      <style:table-column-properties style:column-width="1.0138in" style:use-optimal-column-width="false"/>
    </style:style>
    <style:style style:name="TableColumn19" style:family="table-column">
      <style:table-column-properties style:column-width="1.0902in" style:use-optimal-column-width="false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1.1375in" style:use-optimal-column-width="false"/>
    </style:style>
    <style:style style:name="TableColumn22" style:family="table-column">
      <style:table-column-properties style:column-width="0.9284in" style:use-optimal-column-width="false"/>
    </style:style>
    <style:style style:name="TableColumn23" style:family="table-column">
      <style:table-column-properties style:column-width="0.877in" style:use-optimal-column-width="false"/>
    </style:style>
    <style:style style:name="TableColumn24" style:family="table-column">
      <style:table-column-properties style:column-width="0.6597in" style:use-optimal-column-width="false"/>
    </style:style>
    <style:style style:name="TableColumn25" style:family="table-column">
      <style:table-column-properties style:column-width="1.9444in" style:use-optimal-column-width="false"/>
    </style:style>
    <style:style style:name="Table15" style:family="table">
      <style:table-properties style:width="10.0263in" fo:margin-left="-0.04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.0708in" fo:padding-left="0.043in" fo:padding-bottom="0.0708in" fo:padding-right="0.043in"/>
    </style:style>
    <style:style style:name="P34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35" style:family="table-cell">
      <style:table-cell-properties fo:border="0.0069in solid #00000A" fo:padding-top="0.0708in" fo:padding-left="0.043in" fo:padding-bottom="0.0708in" fo:padding-right="0.043in"/>
    </style:style>
    <style:style style:name="P36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37" style:family="table-cell">
      <style:table-cell-properties fo:border="0.0069in solid #00000A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39" style:family="table-cell">
      <style:table-cell-properties fo:border="0.0069in solid #00000A" fo:padding-top="0.0708in" fo:padding-left="0.043in" fo:padding-bottom="0.0708in" fo:padding-right="0.043in"/>
    </style:style>
    <style:style style:name="P40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41" style:family="table-cell">
      <style:table-cell-properties fo:border="0.0069in solid #00000A" fo:padding-top="0.0708in" fo:padding-left="0.043in" fo:padding-bottom="0.0708in" fo:padding-right="0.043in"/>
    </style:style>
    <style:style style:name="P42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43" style:family="table-cell">
      <style:table-cell-properties fo:border="0.0069in solid #00000A" fo:padding-top="0.0708in" fo:padding-left="0.043in" fo:padding-bottom="0.0708in" fo:padding-right="0.043in"/>
    </style:style>
    <style:style style:name="P44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45" style:family="table-cell">
      <style:table-cell-properties fo:border="0.0069in solid #00000A" fo:padding-top="0.0708in" fo:padding-left="0.043in" fo:padding-bottom="0.0708in" fo:padding-right="0.043in"/>
    </style:style>
    <style:style style:name="P46" style:parent-style-name="ConsPlusNormal" style:family="paragraph">
      <style:paragraph-properties fo:text-align="center" fo:line-height="115%"/>
      <style:text-properties style:font-name="Times New Roman" style:font-name-complex="Times New Roman" fo:font-size="10pt" style:font-size-asian="10pt" style:language-asian="en" style:country-asian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.0708in" fo:padding-left="0.043in" fo:padding-bottom="0.0708in" fo:padding-right="0.043in"/>
    </style:style>
    <style:style style:name="P4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50" style:family="table-cell">
      <style:table-cell-properties fo:border="0.0069in solid #00000A" fo:padding-top="0.0708in" fo:padding-left="0.043in" fo:padding-bottom="0.0708in" fo:padding-right="0.043in"/>
    </style:style>
    <style:style style:name="P51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52" style:family="table-cell">
      <style:table-cell-properties fo:border="0.0069in solid #00000A" fo:padding-top="0.0708in" fo:padding-left="0.043in" fo:padding-bottom="0.0708in" fo:padding-right="0.043in"/>
    </style:style>
    <style:style style:name="P53" style:parent-style-name="ConsPlusNormal" style:family="paragraph">
      <style:paragraph-properties fo:line-height="115%"/>
    </style:style>
    <style:style style:name="T5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5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57" style:parent-style-name="ConsPlusNormal" style:family="paragraph">
      <style:paragraph-properties fo:line-height="115%"/>
    </style:style>
    <style:style style:name="T5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9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6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6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62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63" style:family="table-cell">
      <style:table-cell-properties fo:border="0.0069in solid #00000A" fo:padding-top="0.0708in" fo:padding-left="0.043in" fo:padding-bottom="0.0708in" fo:padding-right="0.043in"/>
    </style:style>
    <style:style style:name="P64" style:parent-style-name="ConsPlusNormal" style:family="paragraph">
      <style:paragraph-properties fo:line-height="115%"/>
    </style:style>
    <style:style style:name="T65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66" style:family="table-cell">
      <style:table-cell-properties fo:border="0.0069in solid #00000A" fo:padding-top="0.0708in" fo:padding-left="0.043in" fo:padding-bottom="0.0708in" fo:padding-right="0.043in"/>
    </style:style>
    <style:style style:name="P67" style:parent-style-name="ConsPlusNormal" style:family="paragraph">
      <style:paragraph-properties fo:line-height="115%"/>
    </style:style>
    <style:style style:name="T68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P69" style:parent-style-name="ConsPlusNormal" style:family="paragraph">
      <style:paragraph-properties fo:line-height="115%"/>
    </style:style>
    <style:style style:name="T70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T71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T7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73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74" style:parent-style-name="Standard" style:family="paragraph">
      <style:text-properties fo:font-weight="bold" style:font-weight-asian="bold" fo:font-size="13pt" style:font-size-asian="13pt" style:font-size-complex="13pt"/>
    </style:style>
    <style:style style:name="P7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76" style:family="table-cell">
      <style:table-cell-properties fo:border="0.0069in solid #00000A" fo:padding-top="0.0708in" fo:padding-left="0.043in" fo:padding-bottom="0.0708in" fo:padding-right="0.043in"/>
    </style:style>
    <style:style style:name="P7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78" style:family="table-cell">
      <style:table-cell-properties fo:border="0.0069in solid #00000A" fo:padding-top="0.0708in" fo:padding-left="0.043in" fo:padding-bottom="0.0708in" fo:padding-right="0.043in"/>
    </style:style>
    <style:style style:name="P79" style:parent-style-name="ConsPlusNormal" style:family="paragraph">
      <style:paragraph-properties fo:line-height="115%"/>
    </style:style>
    <style:style style:name="T80" style:parent-style-name="Основнойшрифтабзаца" style:family="text">
      <style:text-properties style:font-name="Times New Roman" style:font-name-complex="Times New Roman" fo:font-size="10.5pt" style:font-size-asian="10.5pt" style:font-size-complex="10.5pt" style:language-asian="en" style:country-asian="US"/>
    </style:style>
    <style:style style:name="T8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.0708in" fo:padding-left="0.043in" fo:padding-bottom="0.0708in" fo:padding-right="0.043in"/>
    </style:style>
    <style:style style:name="P90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91" style:family="table-cell">
      <style:table-cell-properties fo:border="0.0069in solid #00000A" fo:padding-top="0.0708in" fo:padding-left="0.043in" fo:padding-bottom="0.0708in" fo:padding-right="0.043in"/>
    </style:style>
    <style:style style:name="P92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.0708in" fo:padding-left="0.043in" fo:padding-bottom="0.0708in" fo:padding-right="0.043in"/>
    </style:style>
    <style:style style:name="P9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96" style:family="table-cell">
      <style:table-cell-properties fo:border="0.0069in solid #00000A" fo:padding-top="0.0708in" fo:padding-left="0.043in" fo:padding-bottom="0.0708in" fo:padding-right="0.043in"/>
    </style:style>
    <style:style style:name="P97" style:parent-style-name="ConsPlusNormal" style:family="paragraph">
      <style:text-properties style:font-name="Times New Roman" style:font-name-complex="Times New Roman" style:language-asian="en" style:country-asian="US"/>
    </style:style>
    <style:style style:name="TableCell98" style:family="table-cell">
      <style:table-cell-properties fo:border="0.0069in solid #00000A" fo:padding-top="0.0708in" fo:padding-left="0.043in" fo:padding-bottom="0.0708in" fo:padding-right="0.043in"/>
    </style:style>
    <style:style style:name="P9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.0708in" fo:padding-left="0.043in" fo:padding-bottom="0.0708in" fo:padding-right="0.043in"/>
    </style:style>
    <style:style style:name="P102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103" style:family="table-cell">
      <style:table-cell-properties fo:border="0.0069in solid #00000A" fo:padding-top="0.0708in" fo:padding-left="0.043in" fo:padding-bottom="0.0708in" fo:padding-right="0.043in"/>
    </style:style>
    <style:style style:name="P104" style:parent-style-name="ConsPlusNormal" style:family="paragraph">
      <style:text-properties style:font-name="Times New Roman" style:font-name-complex="Times New Roman" style:language-asian="en" style:country-asian="US"/>
    </style:style>
    <style:style style:name="TableCell105" style:family="table-cell">
      <style:table-cell-properties fo:border="0.0069in solid #00000A" fo:padding-top="0.0708in" fo:padding-left="0.043in" fo:padding-bottom="0.0708in" fo:padding-right="0.043in"/>
    </style:style>
    <style:style style:name="P106" style:parent-style-name="Standard" style:family="paragraph">
      <style:paragraph-properties fo:margin-bottom="0i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 fo:language="en" fo:country="US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 fo:language="en" fo:country="US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.0708in" fo:padding-left="0.043in" fo:padding-bottom="0.0708in" fo:padding-right="0.043in"/>
    </style:style>
    <style:style style:name="P11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116" style:family="table-cell">
      <style:table-cell-properties fo:border="0.0069in solid #00000A" fo:padding-top="0.0708in" fo:padding-left="0.043in" fo:padding-bottom="0.0708in" fo:padding-right="0.043in"/>
    </style:style>
    <style:style style:name="P117" style:parent-style-name="ConsPlusNormal" style:family="paragraph">
      <style:text-properties style:font-name="Times New Roman" style:font-name-complex="Times New Roman" style:language-asian="en" style:country-asian="US"/>
    </style:style>
    <style:style style:name="TableCell118" style:family="table-cell">
      <style:table-cell-properties fo:border="0.0069in solid #00000A" fo:padding-top="0.0708in" fo:padding-left="0.043in" fo:padding-bottom="0.0708in" fo:padding-right="0.043in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1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.0708in" fo:padding-left="0.043in" fo:padding-bottom="0.0708in" fo:padding-right="0.043in"/>
    </style:style>
    <style:style style:name="P12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130" style:family="table-cell">
      <style:table-cell-properties fo:border="0.0069in solid #00000A" fo:padding-top="0.0708in" fo:padding-left="0.043in" fo:padding-bottom="0.0708in" fo:padding-right="0.043in"/>
    </style:style>
    <style:style style:name="P131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32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33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3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3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36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3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38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3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40" style:parent-style-name="Standard" style:family="paragraph">
      <style:paragraph-properties fo:margin-bottom="0i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padding-top="0.0708in" fo:padding-left="0.043in" fo:padding-bottom="0.0708in" fo:padding-right="0.043in"/>
    </style:style>
    <style:style style:name="P15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158" style:family="table-cell">
      <style:table-cell-properties fo:border="0.0069in solid #00000A" fo:padding-top="0.0708in" fo:padding-left="0.043in" fo:padding-bottom="0.0708in" fo:padding-right="0.043in"/>
    </style:style>
    <style:style style:name="P15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60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161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padding-top="0.0708in" fo:padding-left="0.043in" fo:padding-bottom="0.0708in" fo:padding-right="0.043in"/>
    </style:style>
    <style:style style:name="P16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168" style:family="table-cell">
      <style:table-cell-properties fo:border="0.0069in solid #00000A" fo:padding-top="0.0708in" fo:padding-left="0.043in" fo:padding-bottom="0.0708in" fo:padding-right="0.043in"/>
    </style:style>
    <style:style style:name="P169" style:parent-style-name="ConsPlusNormal" style:family="paragraph">
      <style:paragraph-properties fo:line-height="115%"/>
    </style:style>
    <style:style style:name="T17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17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172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T173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17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175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T17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17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17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P182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P183" style:parent-style-name="ConsPlusNormal" style:family="paragraph">
      <style:paragraph-properties fo:text-align="center" fo:line-height="115%"/>
    </style:style>
    <style:style style:name="T18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185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T18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18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188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padding-top="0.0708in" fo:padding-left="0.043in" fo:padding-bottom="0.0708in" fo:padding-right="0.043in"/>
    </style:style>
    <style:style style:name="P191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192" style:family="table-cell">
      <style:table-cell-properties fo:border="0.0069in solid #00000A" fo:padding-top="0.0708in" fo:padding-left="0.043in" fo:padding-bottom="0.0708in" fo:padding-right="0.043in"/>
    </style:style>
    <style:style style:name="P193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194" style:family="table-cell">
      <style:table-cell-properties fo:border="0.0069in solid #00000A" fo:padding-top="0.0708in" fo:padding-left="0.043in" fo:padding-bottom="0.0708in" fo:padding-right="0.043in"/>
    </style:style>
    <style:style style:name="P195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196" style:family="table-cell">
      <style:table-cell-properties fo:border="0.0069in solid #00000A" fo:padding-top="0.0708in" fo:padding-left="0.043in" fo:padding-bottom="0.0708in" fo:padding-right="0.043in"/>
    </style:style>
    <style:style style:name="P197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198" style:family="table-cell">
      <style:table-cell-properties fo:border="0.0069in solid #00000A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203" style:family="table-cell">
      <style:table-cell-properties fo:border="0.0069in solid #00000A" fo:padding-top="0.0708in" fo:padding-left="0.043in" fo:padding-bottom="0.0708in" fo:padding-right="0.043in"/>
    </style:style>
    <style:style style:name="P204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205" style:family="table-cell">
      <style:table-cell-properties fo:border="0.0069in solid #00000A" fo:padding-top="0.0708in" fo:padding-left="0.043in" fo:padding-bottom="0.0708in" fo:padding-right="0.043in"/>
    </style:style>
    <style:style style:name="P206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207" style:family="table-cell">
      <style:table-cell-properties fo:border="0.0069in solid #00000A" fo:padding-top="0.0708in" fo:padding-left="0.043in" fo:padding-bottom="0.0708in" fo:padding-right="0.043in"/>
    </style:style>
    <style:style style:name="P208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211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21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1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16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1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18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221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22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2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26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2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28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2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30" style:parent-style-name="ConsPlusNormal" style:family="paragraph">
      <style:paragraph-properties fo:line-height="115%"/>
    </style:style>
    <style:style style:name="T23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23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padding-top="0.0708in" fo:padding-left="0.043in" fo:padding-bottom="0.0708in" fo:padding-right="0.043in"/>
    </style:style>
    <style:style style:name="P241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42" style:family="table-cell">
      <style:table-cell-properties fo:border="0.0069in solid #00000A" fo:padding-top="0.0708in" fo:padding-left="0.043in" fo:padding-bottom="0.0708in" fo:padding-right="0.043in"/>
    </style:style>
    <style:style style:name="P243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4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.0708in" fo:padding-left="0.043in" fo:padding-bottom="0.0708in" fo:padding-right="0.043in"/>
    </style:style>
    <style:style style:name="P24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48" style:family="table-cell">
      <style:table-cell-properties fo:border="0.0069in solid #00000A" fo:padding-top="0.0708in" fo:padding-left="0.043in" fo:padding-bottom="0.0708in" fo:padding-right="0.043in"/>
    </style:style>
    <style:style style:name="P24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50" style:parent-style-name="Standard" style:family="paragraph">
      <style:paragraph-properties fo:margin-bottom="0in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T252" style:parent-style-name="Основнойшрифтабзаца" style:family="text">
      <style:text-properties style:font-name="Times New Roman" style:font-name-complex="Times New Roman" fo:language="en" fo:country="US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T254" style:parent-style-name="Основнойшрифтабзаца" style:family="text">
      <style:text-properties style:font-name="Times New Roman" style:font-name-complex="Times New Roman" fo:language="en" fo:country="US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T256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.0708in" fo:padding-left="0.043in" fo:padding-bottom="0.0708in" fo:padding-right="0.043in"/>
    </style:style>
    <style:style style:name="P25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60" style:family="table-cell">
      <style:table-cell-properties fo:border="0.0069in solid #00000A" fo:padding-top="0.0708in" fo:padding-left="0.043in" fo:padding-bottom="0.0708in" fo:padding-right="0.043in"/>
    </style:style>
    <style:style style:name="P261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62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63" style:parent-style-name="Standard" style:family="paragraph">
      <style:paragraph-properties fo:margin-bottom="0in"/>
      <style:text-properties style:font-name="Times New Roman" style:font-name-complex="Times New Roman"/>
    </style:style>
    <style:style style:name="P264" style:parent-style-name="Standard" style:family="paragraph">
      <style:paragraph-properties fo:margin-bottom="0in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267" style:parent-style-name="Основнойшрифтабзаца" style:family="text">
      <style:text-properties style:font-name="Times New Roman" style:font-name-complex="Times New Roman" fo:language="en" fo:country="US"/>
    </style:style>
    <style:style style:name="T268" style:parent-style-name="Основнойшрифтабзаца" style:family="text">
      <style:text-properties style:font-name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complex="Times New Roman" fo:language="en" fo:country="US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T271" style:parent-style-name="Основнойшрифтабзаца" style:family="text">
      <style:text-properties style:font-name="Times New Roman" style:font-name-complex="Times New Roman" fo:language="en" fo:country="US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P27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padding-top="0.0708in" fo:padding-left="0.043in" fo:padding-bottom="0.0708in" fo:padding-right="0.043in"/>
    </style:style>
    <style:style style:name="P27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78" style:family="table-cell">
      <style:table-cell-properties fo:border="0.0069in solid #00000A" fo:padding-top="0.0708in" fo:padding-left="0.043in" fo:padding-bottom="0.0708in" fo:padding-right="0.043in"/>
    </style:style>
    <style:style style:name="P27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80" style:parent-style-name="ConsPlusNormal" style:family="paragraph">
      <style:paragraph-properties fo:line-height="115%"/>
    </style:style>
    <style:style style:name="T28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padding-top="0.0708in" fo:padding-left="0.043in" fo:padding-bottom="0.0708in" fo:padding-right="0.043in"/>
    </style:style>
    <style:style style:name="P286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87" style:family="table-cell">
      <style:table-cell-properties fo:border="0.0069in solid #00000A" fo:padding-top="0.0708in" fo:padding-left="0.043in" fo:padding-bottom="0.0708in" fo:padding-right="0.043in"/>
    </style:style>
    <style:style style:name="P288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89" style:parent-style-name="ConsPlusNormal" style:family="paragraph">
      <style:paragraph-properties fo:line-height="115%"/>
    </style:style>
    <style:style style:name="T29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291" style:parent-style-name="Основнойшрифтабзаца" style:family="text">
      <style:text-properties style:font-name="Times New Roman" style:font-name-complex="Times New Roman"/>
    </style:style>
    <style:style style:name="P292" style:parent-style-name="ConsPlusNormal" style:family="paragraph">
      <style:paragraph-properties fo:line-height="115%"/>
      <style:text-properties style:font-name="Times New Roman"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padding-top="0.0708in" fo:padding-left="0.043in" fo:padding-bottom="0.0708in" fo:padding-right="0.043in"/>
    </style:style>
    <style:style style:name="P29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96" style:family="table-cell">
      <style:table-cell-properties fo:border="0.0069in solid #00000A" fo:padding-top="0.0708in" fo:padding-left="0.043in" fo:padding-bottom="0.0708in" fo:padding-right="0.043in"/>
    </style:style>
    <style:style style:name="P29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98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99" style:parent-style-name="ConsPlusNormal" style:family="paragraph">
      <style:paragraph-properties fo:line-height="115%"/>
      <style:text-properties style:font-name="Times New Roman" style:font-name-complex="Times New Roman"/>
    </style:style>
    <style:style style:name="P300" style:parent-style-name="ConsPlusNormal" style:family="paragraph">
      <style:paragraph-properties fo:line-height="115%"/>
      <style:text-properties style:font-name="Times New Roman"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.0708in" fo:padding-left="0.043in" fo:padding-bottom="0.0708in" fo:padding-right="0.043in"/>
    </style:style>
    <style:style style:name="P303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304" style:family="table-cell">
      <style:table-cell-properties fo:border="0.0069in solid #00000A" fo:padding-top="0.0708in" fo:padding-left="0.043in" fo:padding-bottom="0.0708in" fo:padding-right="0.043in"/>
    </style:style>
    <style:style style:name="P30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padding-top="0.0708in" fo:padding-left="0.043in" fo:padding-bottom="0.0708in" fo:padding-right="0.043in"/>
    </style:style>
    <style:style style:name="P308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309" style:family="table-cell">
      <style:table-cell-properties fo:border="0.0069in solid #00000A" fo:padding-top="0.0708in" fo:padding-left="0.043in" fo:padding-bottom="0.0708in" fo:padding-right="0.043in"/>
    </style:style>
    <style:style style:name="P310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311" style:parent-style-name="ConsPlusNormal" style:family="paragraph">
      <style:text-properties style:font-name="Times New Roman" style:font-name-complex="Times New Roman"/>
    </style:style>
    <style:style style:name="P312" style:parent-style-name="Обычный" style:family="paragraph">
      <style:paragraph-properties fo:break-before="page"/>
    </style:style>
    <style:style style:name="P313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1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15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16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17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18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19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20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21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22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23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24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25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26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27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328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olumn330" style:family="table-column">
      <style:table-column-properties style:column-width="1.1027in" style:use-optimal-column-width="false"/>
    </style:style>
    <style:style style:name="TableColumn331" style:family="table-column">
      <style:table-column-properties style:column-width="1.6145in" style:use-optimal-column-width="false"/>
    </style:style>
    <style:style style:name="TableColumn332" style:family="table-column">
      <style:table-column-properties style:column-width="1.2625in" style:use-optimal-column-width="false"/>
    </style:style>
    <style:style style:name="TableColumn333" style:family="table-column">
      <style:table-column-properties style:column-width="0.8034in" style:use-optimal-column-width="false"/>
    </style:style>
    <style:style style:name="TableColumn334" style:family="table-column">
      <style:table-column-properties style:column-width="1.5451in" style:use-optimal-column-width="false"/>
    </style:style>
    <style:style style:name="TableColumn335" style:family="table-column">
      <style:table-column-properties style:column-width="1.3368in" style:use-optimal-column-width="false"/>
    </style:style>
    <style:style style:name="TableColumn336" style:family="table-column">
      <style:table-column-properties style:column-width="0.2986in" style:use-optimal-column-width="false"/>
    </style:style>
    <style:style style:name="TableColumn337" style:family="table-column">
      <style:table-column-properties style:column-width="0.4305in" style:use-optimal-column-width="false"/>
    </style:style>
    <style:style style:name="TableColumn338" style:family="table-column">
      <style:table-column-properties style:column-width="1.4493in" style:use-optimal-column-width="false"/>
    </style:style>
    <style:style style:name="Table329" style:family="table">
      <style:table-properties style:width="9.8437in" fo:margin-left="0.1972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.0708in" fo:padding-left="0.043in" fo:padding-bottom="0.0708in" fo:padding-right="0.043in"/>
    </style:style>
    <style:style style:name="P347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348" style:family="table-cell">
      <style:table-cell-properties fo:border="0.0069in solid #00000A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350" style:family="table-cell">
      <style:table-cell-properties fo:border="0.0069in solid #00000A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352" style:family="table-cell">
      <style:table-cell-properties fo:border="0.0069in solid #00000A" fo:padding-top="0.0708in" fo:padding-left="0.043in" fo:padding-bottom="0.0708in" fo:padding-right="0.043in"/>
    </style:style>
    <style:style style:name="P353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354" style:family="table-cell">
      <style:table-cell-properties fo:border="0.0069in solid #00000A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356" style:family="table-cell">
      <style:table-cell-properties fo:border="0.0069in solid #00000A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358" style:family="table-cell">
      <style:table-cell-properties fo:border="0.0069in solid #00000A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 fo:line-height="115%"/>
      <style:text-properties style:font-name="Times New Roman" style:font-name-complex="Times New Roman" fo:font-size="10.5pt" style:font-size-asian="10.5pt" style:font-size-complex="10.5pt" style:language-asian="en" style:country-asian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fo:padding-top="0.0708in" fo:padding-left="0.043in" fo:padding-bottom="0.0708in" fo:padding-right="0.043in"/>
    </style:style>
    <style:style style:name="P362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363" style:family="table-cell">
      <style:table-cell-properties fo:border="0.0069in solid #00000A" fo:padding-top="0.0708in" fo:padding-left="0.043in" fo:padding-bottom="0.0708in" fo:padding-right="0.043in"/>
    </style:style>
    <style:style style:name="P36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365" style:family="table-cell">
      <style:table-cell-properties fo:border="0.0069in solid #00000A" fo:padding-top="0.0708in" fo:padding-left="0.043in" fo:padding-bottom="0.0708in" fo:padding-right="0.043in"/>
    </style:style>
    <style:style style:name="P366" style:parent-style-name="ConsPlusNormal" style:family="paragraph">
      <style:paragraph-properties fo:line-height="115%"/>
    </style:style>
    <style:style style:name="T36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36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369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370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371" style:parent-style-name="ConsPlusNormal" style:family="paragraph">
      <style:paragraph-properties fo:line-height="115%"/>
    </style:style>
    <style:style style:name="T37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373" style:family="table-cell">
      <style:table-cell-properties fo:border="0.0069in solid #00000A" fo:padding-top="0.0708in" fo:padding-left="0.043in" fo:padding-bottom="0.0708in" fo:padding-right="0.043in"/>
    </style:style>
    <style:style style:name="P37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375" style:family="table-cell">
      <style:table-cell-properties fo:border="0.0069in solid #00000A" fo:padding-top="0.0708in" fo:padding-left="0.043in" fo:padding-bottom="0.0708in" fo:padding-right="0.043in"/>
    </style:style>
    <style:style style:name="P376" style:parent-style-name="ConsPlusNormal" style:family="paragraph">
      <style:paragraph-properties fo:line-height="115%"/>
    </style:style>
    <style:style style:name="T377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T378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T379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38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38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382" style:family="table-cell">
      <style:table-cell-properties fo:border="0.0069in solid #00000A" fo:padding-top="0.0708in" fo:padding-left="0.043in" fo:padding-bottom="0.0708in" fo:padding-right="0.043in"/>
    </style:style>
    <style:style style:name="P383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384" style:family="table-cell">
      <style:table-cell-properties fo:border="0.0069in solid #00000A" fo:padding-top="0.0708in" fo:padding-left="0.043in" fo:padding-bottom="0.0708in" fo:padding-right="0.043in"/>
    </style:style>
    <style:style style:name="P385" style:parent-style-name="ConsPlusNormal" style:family="paragraph">
      <style:paragraph-properties fo:line-height="115%"/>
    </style:style>
    <style:style style:name="T386" style:parent-style-name="Основнойшрифтабзаца" style:family="text">
      <style:text-properties style:font-name="Times New Roman" style:font-name-complex="Times New Roman" fo:font-size="10.5pt" style:font-size-asian="10.5pt" style:font-size-complex="10.5pt" style:language-asian="en" style:country-asian="US"/>
    </style:style>
    <style:style style:name="T38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390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393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fo:padding-top="0.0708in" fo:padding-left="0.043in" fo:padding-bottom="0.0708in" fo:padding-right="0.043in"/>
    </style:style>
    <style:style style:name="P396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397" style:family="table-cell">
      <style:table-cell-properties fo:border="0.0069in solid #00000A" fo:padding-top="0.0708in" fo:padding-left="0.043in" fo:padding-bottom="0.0708in" fo:padding-right="0.043in"/>
    </style:style>
    <style:style style:name="P398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402" style:family="table-cell">
      <style:table-cell-properties fo:border="0.0069in solid #00000A" fo:padding-top="0.0708in" fo:padding-left="0.043in" fo:padding-bottom="0.0708in" fo:padding-right="0.043in"/>
    </style:style>
    <style:style style:name="P403" style:parent-style-name="ConsPlusNormal" style:family="paragraph">
      <style:text-properties style:font-name="Times New Roman" style:font-name-complex="Times New Roman" style:language-asian="en" style:country-asian="US"/>
    </style:style>
    <style:style style:name="TableCell404" style:family="table-cell">
      <style:table-cell-properties fo:border="0.0069in solid #00000A" fo:padding-top="0.0708in" fo:padding-left="0.043in" fo:padding-bottom="0.0708in" fo:padding-right="0.043in"/>
    </style:style>
    <style:style style:name="P40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P409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410" style:family="table-cell">
      <style:table-cell-properties fo:border="0.0069in solid #00000A" fo:padding-top="0.0708in" fo:padding-left="0.043in" fo:padding-bottom="0.0708in" fo:padding-right="0.043in"/>
    </style:style>
    <style:style style:name="P411" style:parent-style-name="ConsPlusNormal" style:family="paragraph">
      <style:text-properties style:font-name="Times New Roman" style:font-name-complex="Times New Roman" style:language-asian="en" style:country-asian="US"/>
    </style:style>
    <style:style style:name="TableCell412" style:family="table-cell">
      <style:table-cell-properties fo:border="0.0069in solid #00000A" fo:padding-top="0.0708in" fo:padding-left="0.043in" fo:padding-bottom="0.0708in" fo:padding-right="0.043in"/>
    </style:style>
    <style:style style:name="P413" style:parent-style-name="Standard" style:family="paragraph">
      <style:paragraph-properties fo:margin-bottom="0in"/>
      <style:text-properties style:font-name="Times New Roman" style:font-name-complex="Times New Roman"/>
    </style:style>
    <style:style style:name="P414" style:parent-style-name="ConsPlusNormal" style:family="paragraph">
      <style:paragraph-properties fo:line-height="115%"/>
    </style:style>
    <style:style style:name="T415" style:parent-style-name="Основнойшрифтабзаца" style:family="text">
      <style:text-properties style:font-name="Times New Roman" style:font-name-complex="Times New Roman" fo:language="en" fo:country="US" style:language-asian="en" style:country-asian="US"/>
    </style:style>
    <style:style style:name="T41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17" style:parent-style-name="Основнойшрифтабзаца" style:family="text">
      <style:text-properties style:font-name="Times New Roman" style:font-name-complex="Times New Roman" fo:language="en" fo:country="US" style:language-asian="en" style:country-asian="US"/>
    </style:style>
    <style:style style:name="T41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19" style:parent-style-name="Основнойшрифтабзаца" style:family="text">
      <style:text-properties style:font-name="Times New Roman" style:font-name-complex="Times New Roman" fo:language="en" fo:country="US" style:language-asian="en" style:country-asian="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.0708in" fo:padding-left="0.043in" fo:padding-bottom="0.0708in" fo:padding-right="0.043in"/>
    </style:style>
    <style:style style:name="P422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P423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424" style:family="table-cell">
      <style:table-cell-properties fo:border="0.0069in solid #00000A" fo:padding-top="0.0708in" fo:padding-left="0.043in" fo:padding-bottom="0.0708in" fo:padding-right="0.043in"/>
    </style:style>
    <style:style style:name="P425" style:parent-style-name="ConsPlusNormal" style:family="paragraph">
      <style:text-properties style:font-name="Times New Roman" style:font-name-complex="Times New Roman" style:language-asian="en" style:country-asian="US"/>
    </style:style>
    <style:style style:name="TableCell426" style:family="table-cell">
      <style:table-cell-properties fo:border="0.0069in solid #00000A" fo:padding-top="0.0708in" fo:padding-left="0.043in" fo:padding-bottom="0.0708in" fo:padding-right="0.043in"/>
    </style:style>
    <style:style style:name="P42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430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.0708in" fo:padding-left="0.043in" fo:padding-bottom="0.0708in" fo:padding-right="0.043in"/>
    </style:style>
    <style:style style:name="P433" style:parent-style-name="ConsPlusNormal" style:family="paragraph">
      <style:paragraph-properties fo:line-height="115%"/>
    </style:style>
    <style:style style:name="T43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435" style:family="table-cell">
      <style:table-cell-properties fo:border="0.0069in solid #00000A" fo:padding-top="0.0708in" fo:padding-left="0.043in" fo:padding-bottom="0.0708in" fo:padding-right="0.043in"/>
    </style:style>
    <style:style style:name="P436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43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438" style:parent-style-name="ConsPlusNormal" style:family="paragraph">
      <style:paragraph-properties fo:line-height="115%"/>
    </style:style>
    <style:style style:name="T439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4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441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442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443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44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44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446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447" style:parent-style-name="Standard" style:family="paragraph">
      <style:paragraph-properties fo:margin-bottom="0in"/>
      <style:text-properties style:font-name="Times New Roman" style:font-name-complex="Times New Roman"/>
    </style:style>
    <style:style style:name="P448" style:parent-style-name="ConsPlusNormal" style:family="paragraph">
      <style:paragraph-properties fo:line-height="115%"/>
    </style:style>
    <style:style style:name="T449" style:parent-style-name="Основнойшрифтабзаца" style:family="text">
      <style:text-properties style:font-name="Times New Roman" style:font-name-complex="Times New Roman" fo:language="en" fo:country="US" style:language-asian="en" style:country-asian="US"/>
    </style:style>
    <style:style style:name="T45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51" style:parent-style-name="Основнойшрифтабзаца" style:family="text">
      <style:text-properties style:font-name="Times New Roman" style:font-name-complex="Times New Roman" fo:language="en" fo:country="US" style:language-asian="en" style:country-asian="US"/>
    </style:style>
    <style:style style:name="T45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53" style:parent-style-name="Основнойшрифтабзаца" style:family="text">
      <style:text-properties style:font-name="Times New Roman" style:font-name-complex="Times New Roman" fo:language="en" fo:country="US" style:language-asian="en" style:country-asian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456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459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fo:padding-top="0.0708in" fo:padding-left="0.043in" fo:padding-bottom="0.0708in" fo:padding-right="0.043in"/>
    </style:style>
    <style:style style:name="P462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463" style:family="table-cell">
      <style:table-cell-properties fo:border="0.0069in solid #00000A" fo:padding-top="0.0708in" fo:padding-left="0.043in" fo:padding-bottom="0.0708in" fo:padding-right="0.043in"/>
    </style:style>
    <style:style style:name="P46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46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468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padding-top="0.0708in" fo:padding-left="0.043in" fo:padding-bottom="0.0708in" fo:padding-right="0.043in"/>
    </style:style>
    <style:style style:name="P471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472" style:family="table-cell">
      <style:table-cell-properties fo:border="0.0069in solid #00000A" fo:padding-top="0.0708in" fo:padding-left="0.043in" fo:padding-bottom="0.0708in" fo:padding-right="0.043in"/>
    </style:style>
    <style:style style:name="P473" style:parent-style-name="ConsPlusNormal" style:family="paragraph">
      <style:paragraph-properties fo:line-height="115%"/>
    </style:style>
    <style:style style:name="T47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75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76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T47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7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79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T48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8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484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P485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P486" style:parent-style-name="ConsPlusNormal" style:family="paragraph">
      <style:paragraph-properties fo:text-align="center" fo:line-height="115%"/>
    </style:style>
    <style:style style:name="T48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88" style:parent-style-name="Основнойшрифтабзаца" style:family="text">
      <style:text-properties style:font-name="Times New Roman" style:font-name-complex="Times New Roman" fo:color="#00000A" style:language-asian="en" style:country-asian="US"/>
    </style:style>
    <style:style style:name="T489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49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491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padding-top="0.0708in" fo:padding-left="0.043in" fo:padding-bottom="0.0708in" fo:padding-right="0.043in"/>
    </style:style>
    <style:style style:name="P49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495" style:family="table-cell">
      <style:table-cell-properties fo:border="0.0069in solid #00000A" fo:padding-top="0.0708in" fo:padding-left="0.043in" fo:padding-bottom="0.0708in" fo:padding-right="0.043in"/>
    </style:style>
    <style:style style:name="P496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497" style:family="table-cell">
      <style:table-cell-properties fo:border="0.0069in solid #00000A" fo:padding-top="0.0708in" fo:padding-left="0.043in" fo:padding-bottom="0.0708in" fo:padding-right="0.043in"/>
    </style:style>
    <style:style style:name="P498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499" style:family="table-cell">
      <style:table-cell-properties fo:border="0.0069in solid #00000A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501" style:family="table-cell">
      <style:table-cell-properties fo:border="0.0069in solid #00000A" fo:padding-top="0.0708in" fo:padding-left="0.043in" fo:padding-bottom="0.0708in" fo:padding-right="0.043in"/>
    </style:style>
    <style:style style:name="P502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padding-top="0.0708in" fo:padding-left="0.043in" fo:padding-bottom="0.0708in" fo:padding-right="0.043in"/>
    </style:style>
    <style:style style:name="P505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506" style:family="table-cell">
      <style:table-cell-properties fo:border="0.0069in solid #00000A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508" style:family="table-cell">
      <style:table-cell-properties fo:border="0.0069in solid #00000A" fo:padding-top="0.0708in" fo:padding-left="0.043in" fo:padding-bottom="0.0708in" fo:padding-right="0.043in"/>
    </style:style>
    <style:style style:name="P509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Cell510" style:family="table-cell">
      <style:table-cell-properties fo:border="0.0069in solid #00000A" fo:padding-top="0.0708in" fo:padding-left="0.043in" fo:padding-bottom="0.0708in" fo:padding-right="0.043in"/>
    </style:style>
    <style:style style:name="P511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514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51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18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19" style:parent-style-name="ConsPlusNormal" style:family="paragraph">
      <style:paragraph-properties fo:line-height="115%"/>
    </style:style>
    <style:style style:name="T52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2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2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523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2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527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530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31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32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33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34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3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36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539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A" fo:border-left="0.0069in solid #00000A" fo:border-bottom="none" fo:border-right="none" fo:padding-top="0.0708in" fo:padding-left="0.043in" fo:padding-bottom="0.0708in" fo:padding-right="0.043in"/>
    </style:style>
    <style:style style:name="P542" style:parent-style-name="ConsPlusNormal" style:family="paragraph">
      <style:paragraph-properties fo:text-align="center" fo:line-height="115%"/>
      <style:text-properties style:font-name="Times New Roman" style:font-name-complex="Times New Roman" style:language-asian="en" style:country-asian="U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padding-top="0.0708in" fo:padding-left="0.043in" fo:padding-bottom="0.0708in" fo:padding-right="0.043in"/>
    </style:style>
    <style:style style:name="P54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546" style:family="table-cell">
      <style:table-cell-properties fo:border="0.0069in solid #00000A" fo:padding-top="0.0708in" fo:padding-left="0.043in" fo:padding-bottom="0.0708in" fo:padding-right="0.043in"/>
    </style:style>
    <style:style style:name="P54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48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padding-top="0.0708in" fo:padding-left="0.043in" fo:padding-bottom="0.0708in" fo:padding-right="0.043in"/>
    </style:style>
    <style:style style:name="P551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552" style:family="table-cell">
      <style:table-cell-properties fo:border="0.0069in solid #00000A" fo:padding-top="0.0708in" fo:padding-left="0.043in" fo:padding-bottom="0.0708in" fo:padding-right="0.043in"/>
    </style:style>
    <style:style style:name="P553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54" style:parent-style-name="Standard" style:family="paragraph">
      <style:paragraph-properties fo:margin-bottom="0in"/>
    </style:style>
    <style:style style:name="T555" style:parent-style-name="Основнойшрифтабзаца" style:family="text">
      <style:text-properties style:font-name="Times New Roman" style:font-name-complex="Times New Roman"/>
    </style:style>
    <style:style style:name="T556" style:parent-style-name="Основнойшрифтабзаца" style:family="text">
      <style:text-properties style:font-name="Times New Roman" style:font-name-complex="Times New Roman"/>
    </style:style>
    <style:style style:name="T557" style:parent-style-name="Основнойшрифтабзаца" style:family="text">
      <style:text-properties style:font-name="Times New Roman" style:font-name-complex="Times New Roman" fo:language="en" fo:country="US"/>
    </style:style>
    <style:style style:name="T558" style:parent-style-name="Основнойшрифтабзаца" style:family="text">
      <style:text-properties style:font-name="Times New Roman" style:font-name-complex="Times New Roman"/>
    </style:style>
    <style:style style:name="T559" style:parent-style-name="Основнойшрифтабзаца" style:family="text">
      <style:text-properties style:font-name="Times New Roman" style:font-name-complex="Times New Roman" fo:language="en" fo:country="US"/>
    </style:style>
    <style:style style:name="T560" style:parent-style-name="Основнойшрифтабзаца" style:family="text">
      <style:text-properties style:font-name="Times New Roman" style:font-name-complex="Times New Roman"/>
    </style:style>
    <style:style style:name="T561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padding-top="0.0708in" fo:padding-left="0.043in" fo:padding-bottom="0.0708in" fo:padding-right="0.043in"/>
    </style:style>
    <style:style style:name="P564" style:parent-style-name="ConsPlusNormal" style:family="paragraph">
      <style:paragraph-properties fo:line-height="115%"/>
    </style:style>
    <style:style style:name="T565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566" style:family="table-cell">
      <style:table-cell-properties fo:border="0.0069in solid #00000A" fo:padding-top="0.0708in" fo:padding-left="0.043in" fo:padding-bottom="0.0708in" fo:padding-right="0.043in"/>
    </style:style>
    <style:style style:name="P56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68" style:parent-style-name="ConsPlusNormal" style:family="paragraph">
      <style:paragraph-properties fo:line-height="115%"/>
    </style:style>
    <style:style style:name="T569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7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7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7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73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574" style:parent-style-name="Standard" style:family="paragraph">
      <style:paragraph-properties fo:margin-bottom="0in"/>
      <style:text-properties style:font-name="Times New Roman" style:font-name-complex="Times New Roman"/>
    </style:style>
    <style:style style:name="P575" style:parent-style-name="Standard" style:family="paragraph">
      <style:paragraph-properties fo:margin-bottom="0in"/>
    </style:style>
    <style:style style:name="T576" style:parent-style-name="Основнойшрифтабзаца" style:family="text">
      <style:text-properties style:font-name="Times New Roman" style:font-name-complex="Times New Roman"/>
    </style:style>
    <style:style style:name="T577" style:parent-style-name="Основнойшрифтабзаца" style:family="text">
      <style:text-properties style:font-name="Times New Roman" style:font-name-complex="Times New Roman"/>
    </style:style>
    <style:style style:name="T578" style:parent-style-name="Основнойшрифтабзаца" style:family="text">
      <style:text-properties style:font-name="Times New Roman" style:font-name-complex="Times New Roman" fo:language="en" fo:country="US"/>
    </style:style>
    <style:style style:name="T579" style:parent-style-name="Основнойшрифтабзаца" style:family="text">
      <style:text-properties style:font-name="Times New Roman" style:font-name-complex="Times New Roman"/>
    </style:style>
    <style:style style:name="T580" style:parent-style-name="Основнойшрифтабзаца" style:family="text">
      <style:text-properties style:font-name="Times New Roman" style:font-name-complex="Times New Roman" fo:language="en" fo:country="US"/>
    </style:style>
    <style:style style:name="T581" style:parent-style-name="Основнойшрифтабзаца" style:family="text">
      <style:text-properties style:font-name="Times New Roman" style:font-name-complex="Times New Roman"/>
    </style:style>
    <style:style style:name="T582" style:parent-style-name="Основнойшрифтабзаца" style:family="text">
      <style:text-properties style:font-name="Times New Roman" style:font-name-complex="Times New Roman" fo:language="en" fo:country="US"/>
    </style:style>
    <style:style style:name="T583" style:parent-style-name="Основнойшрифтабзаца" style:family="text">
      <style:text-properties style:font-name="Times New Roman" style:font-name-complex="Times New Roman"/>
    </style:style>
    <style:style style:name="T584" style:parent-style-name="Основнойшрифтабзаца" style:family="text">
      <style:text-properties style:font-name="Times New Roman" style:font-name-complex="Times New Roman"/>
    </style:style>
    <style:style style:name="T585" style:parent-style-name="Основнойшрифтабзаца" style:family="text">
      <style:text-properties style:font-name="Times New Roman"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padding-top="0.0708in" fo:padding-left="0.043in" fo:padding-bottom="0.0708in" fo:padding-right="0.043in"/>
    </style:style>
    <style:style style:name="P588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589" style:family="table-cell">
      <style:table-cell-properties fo:border="0.0069in solid #00000A" fo:padding-top="0.0708in" fo:padding-left="0.043in" fo:padding-bottom="0.0708in" fo:padding-right="0.043in"/>
    </style:style>
    <style:style style:name="P590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591" style:parent-style-name="ConsPlusNormal" style:family="paragraph">
      <style:paragraph-properties fo:line-height="115%"/>
    </style:style>
    <style:style style:name="T59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93" style:parent-style-name="Основнойшрифтабзаца" style:family="text">
      <style:text-properties style:font-name="Times New Roman" style:font-name-complex="Times New Roman"/>
    </style:style>
    <style:style style:name="T594" style:parent-style-name="Основнойшрифтабзаца" style:family="text">
      <style:text-properties style:font-name="Times New Roman" style:font-name-complex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fo:padding-top="0.0708in" fo:padding-left="0.043in" fo:padding-bottom="0.0708in" fo:padding-right="0.043in"/>
    </style:style>
    <style:style style:name="P59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598" style:family="table-cell">
      <style:table-cell-properties fo:border="0.0069in solid #00000A" fo:padding-top="0.0708in" fo:padding-left="0.043in" fo:padding-bottom="0.0708in" fo:padding-right="0.043in"/>
    </style:style>
    <style:style style:name="P59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600" style:parent-style-name="ConsPlusNormal" style:family="paragraph">
      <style:paragraph-properties fo:line-height="115%"/>
    </style:style>
    <style:style style:name="T60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602" style:parent-style-name="Основнойшрифтабзаца" style:family="text">
      <style:text-properties style:font-name="Times New Roman" style:font-name-complex="Times New Roman"/>
    </style:style>
    <style:style style:name="T603" style:parent-style-name="Основнойшрифтабзаца" style:family="text">
      <style:text-properties style:font-name="Times New Roman" style:font-name-complex="Times New Roman"/>
    </style:style>
    <style:style style:name="P604" style:parent-style-name="ConsPlusNormal" style:family="paragraph">
      <style:paragraph-properties fo:line-height="115%"/>
      <style:text-properties style:font-name="Times New Roman" style:font-name-complex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padding-top="0.0708in" fo:padding-left="0.043in" fo:padding-bottom="0.0708in" fo:padding-right="0.043in"/>
    </style:style>
    <style:style style:name="P60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608" style:family="table-cell">
      <style:table-cell-properties fo:border="0.0069in solid #00000A" fo:padding-top="0.0708in" fo:padding-left="0.043in" fo:padding-bottom="0.0708in" fo:padding-right="0.043in"/>
    </style:style>
    <style:style style:name="P609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610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611" style:parent-style-name="ConsPlusNormal" style:family="paragraph">
      <style:paragraph-properties fo:line-height="115%"/>
      <style:text-properties style:font-name="Times New Roman" style:font-name-complex="Times New Roman"/>
    </style:style>
    <style:style style:name="P612" style:parent-style-name="ConsPlusNormal" style:family="paragraph">
      <style:paragraph-properties fo:line-height="115%"/>
      <style:text-properties style:font-name="Times New Roman" style:font-name-complex="Times New Roma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fo:padding-top="0.0708in" fo:padding-left="0.043in" fo:padding-bottom="0.0708in" fo:padding-right="0.043in"/>
    </style:style>
    <style:style style:name="P615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616" style:family="table-cell">
      <style:table-cell-properties fo:border="0.0069in solid #00000A" fo:padding-top="0.0708in" fo:padding-left="0.043in" fo:padding-bottom="0.0708in" fo:padding-right="0.043in"/>
    </style:style>
    <style:style style:name="P617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padding-top="0.0708in" fo:padding-left="0.043in" fo:padding-bottom="0.0708in" fo:padding-right="0.043in"/>
    </style:style>
    <style:style style:name="P620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621" style:family="table-cell">
      <style:table-cell-properties fo:border="0.0069in solid #00000A" fo:padding-top="0.0708in" fo:padding-left="0.043in" fo:padding-bottom="0.0708in" fo:padding-right="0.043in"/>
    </style:style>
    <style:style style:name="P622" style:parent-style-name="ConsPlusNormal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623" style:parent-style-name="ConsPlusNormal" style:family="paragraph">
      <style:paragraph-properties fo:text-align="justify"/>
    </style:style>
  </office:automatic-styles>
  <office:body>
    <office:text text:use-soft-page-breaks="true">
      <text:p text:style-name="P1">Приложение № 1</text:p>
      <text:p text:style-name="P2">к приказу <text:s/>управления</text:p>
      <text:p text:style-name="P3">административно-технического</text:p>
      <text:p text:style-name="P4">контроля Калужской области</text:p>
      <text:p text:style-name="P5">от 26 ноября <text:s/>2019 г.<text:s/>№ 102 - 19</text:p>
      <text:p text:style-name="P6"><text:bookmark-start text:name="P1434"/><text:bookmark-end text:name="P1434"/></text:p>
      <text:p text:style-name="P7"/>
      <text:p text:style-name="P8">ПАСПОРТ</text:p>
      <text:p text:style-name="P9">КЛЮЧЕВОГО ПОКАЗАТЕЛЯ<text:s/>А.1.1.</text:p>
      <text:p text:style-name="P10"><text:s/>РЕЗУЛЬТАТИВНОСТИ КОНТРОЛЬНО-НАДЗОРНОЙ</text:p>
      <text:p text:style-name="P11">ДЕЯТЕЛЬНОСТИ ПРИ ОСУЩЕСТВЛЕНИИ РЕГИОНАЛЬНОГО</text:p>
      <text:p text:style-name="P12">ГОСУДАРСТВЕННОГО КОНТРОЛЯ В СФЕРЕ ПЕРЕВОЗОК ПАССАЖИРОВ</text:p>
      <text:p text:style-name="P13">И БАГАЖА ЛЕГКОВЫМ ТАКСИ НА ТЕРРИТОРИИ КАЛУЖСКОЙ ОБЛАСТИ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Управление административно-технического контроля Калужской области (УАТ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I. Общая информация по показат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Номер (индекс) показателя</text:p>
          </table:table-cell>
          <table:table-cell table:style-name="TableCell35" table:number-columns-spanned="2">
            <text:p text:style-name="P36">Наименование цели</text:p>
          </table:table-cell>
          <table:covered-table-cell/>
          <table:table-cell table:style-name="TableCell37" table:number-columns-spanned="2">
            <text:p text:style-name="P38">Наименование задач</text:p>
          </table:table-cell>
          <table:covered-table-cell/>
          <table:table-cell table:style-name="TableCell39" table:number-columns-spanned="2">
            <text:p text:style-name="P40">Наименование показателя</text:p>
          </table:table-cell>
          <table:covered-table-cell/>
          <table:table-cell table:style-name="TableCell41">
            <text:p text:style-name="P42">Дата утверждения показателя</text:p>
          </table:table-cell>
          <table:table-cell table:style-name="TableCell43">
            <text:p text:style-name="P44">Базовое<text:s/>значение</text:p>
          </table:table-cell>
          <table:table-cell table:style-name="TableCell45">
            <text:p text:style-name="P46">Международное сопоставление показателя</text:p>
          </table:table-cell>
        </table:table-row>
        <table:table-row table:style-name="TableRow47">
          <table:table-cell table:style-name="TableCell48">
            <text:p text:style-name="P49"><text:s text:c="15"/>А.1.1</text:p>
          </table:table-cell>
          <table:table-cell table:style-name="TableCell50" table:number-columns-spanned="2">
            <text:p text:style-name="P51">Снижение количества погибших в ДТП по вине водителей транспортных средств подконтрольных (поднадзорных) хозяйствующих субъектов</text:p>
          </table:table-cell>
          <table:covered-table-cell/>
          <table:table-cell table:style-name="TableCell52" table:number-columns-spanned="2">
            <text:p text:style-name="P53"><text:span text:style-name="T54">1. Профилактическое мероприятие и систематическое<text:s/></text:span><text:span text:style-name="T55">наблюдение за исполнением обязательных требований. Анализ и прогнозирование состояния исполнения обязательных<text:s/></text:span><text:soft-page-break/><text:span text:style-name="T56">требований при осуществлении деятельности подконтрольными субъектами.</text:span></text:p>
            <text:p text:style-name="P57"><text:span text:style-name="T58">2. Предупреждение, выявление и пресечение нарушений юридическими лицами, их<text:s/></text:span><text:span text:style-name="T59">руководителями и иными должностными лицами, индивидуальными предпринимателями и их уполномоченными представителями требований, установленных федеральными законами и принимаемыми в соответствии с ними иными нормативными правовыми актами Российской Федерации</text:span><text:span text:style-name="T60">, законами<text:s/></text:span><text:soft-page-break/><text:span text:style-name="T61">Калужской области, посредством организации и проведения проверок субъектов государственного контроля, транспортных средств.</text:span></text:p>
            <text:p text:style-name="P62">3. Принятие предусмотренных законодательством Российской Федерации, Калужской области мер по пресечению и (или) устранению последствий выявленных нарушений</text:p>
          </table:table-cell>
          <table:covered-table-cell/>
          <table:table-cell table:style-name="TableCell63" table:number-columns-spanned="2">
            <text:p text:style-name="P64"><text:span text:style-name="T65">Количество людей, погибших в ДТП по вине водителей транспортных средств подконтрольных (поднадзорных) хозяйствующих субъектов (на 100000 жителей)</text:span></text:p>
          </table:table-cell>
          <table:covered-table-cell/>
          <table:table-cell table:style-name="TableCell66">
            <text:p text:style-name="P67"><text:a xlink:href="consultantplus://offline/ref=41CE10F177EF019B9740F836DFA6356803C947F457839BFE7A63E87B44562ED599A9EE82C505AA04573945384CD5CCO" office:target-frame-name="_top" xlink:show="replace">Приказ</text:a><text:span text:style-name="T68"><text:s/>управления административно-технического контроля Калужской области <text:s/>от 26.11.2019г. <text:s text:c="3"/></text:span></text:p>
            <text:p text:style-name="P69"><text:span text:style-name="T70">№ 101-19 <text:s text:c="2"/></text:span><text:soft-page-break/><text:span text:style-name="T71">«Об<text:s/></text:span><text:span text:style-name="T72"><text:s/>утверждении <text:s/>перечня ключевых показателей результативности и эффективности<text:s/></text:span><text:span text:style-name="T73">контрольно- надзорной деятельности управления административно-технического контроля Калужской области</text:span></text:p>
            <text:p text:style-name="P74"><text:s/></text:p>
            <text:p text:style-name="P75"/>
          </table:table-cell>
          <table:table-cell table:style-name="TableCell76">
            <text:p text:style-name="P77"><text:s text:c="8"/>0</text:p>
          </table:table-cell>
          <table:table-cell table:style-name="TableCell78">
            <text:p text:style-name="P79"><text:span text:style-name="T80">Международное<text:s/></text:span><text:span text:style-name="T81">сопоставление показателей не представляется возможным ввиду отсутствия на сайтах иностранных государств данных показателей</text:span></text:p>
          </table:table-cell>
        </table:table-row>
        <text:soft-page-break/>
        <table:table-row table:style-name="TableRow82">
          <table:table-cell table:style-name="TableCell83" table:number-columns-spanned="10">
            <text:p text:style-name="P84">Формула расчета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КП = (П / КЖ) x 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Расшифровка (данных) переменны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Источники (данных) переменных, в том числе информационные системы (реквизиты статистических форм, номера строк, наименования и реквизиты информационных систем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П</text:p>
          </table:table-cell>
          <table:covered-table-cell/>
          <table:table-cell table:style-name="TableCell96" table:number-columns-spanned="4">
            <text:p text:style-name="P97">Количество<text:s/>людей погибших в ДТП по вине водителей транспортных средств подконтрольных (поднадзорных) хозяйствующих субъектов на 100000<text:s/><text:soft-page-break/>жителей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Источник: официально предоставляемые сведения <text:s/>УГИБДД УМВД России по Калужской <text:s/>области</text:p>
          </table:table-cell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КЖ</text:p>
          </table:table-cell>
          <table:covered-table-cell/>
          <table:table-cell table:style-name="TableCell103" table:number-columns-spanned="4">
            <text:p text:style-name="P104">Количество постоянно<text:s/>проживающих жителей в Калужской области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Источник: официальный сайт территориального органа Федеральной службы государственной статистики по <text:s/>Калужской области (Калугастат)<text:s/></text:span><text:span text:style-name="T108">kalugastat</text:span><text:span text:style-name="T109">.</text:span><text:span text:style-name="T110">gks</text:span><text:span text:style-name="T111">.</text:span><text:span text:style-name="T112">ru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КП</text:p>
          </table:table-cell>
          <table:covered-table-cell/>
          <table:table-cell table:style-name="TableCell116" table:number-columns-spanned="4">
            <text:p text:style-name="P117">Количество людей погибших в ДТП по вине водителей транспортных<text:s/>средств подконтрольных (поднадзорных) хозяйствующих субъектов на 100000 жителей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Результат расчетных показателей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II. Методика расчета переменных, используемых для расчета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Наименование документа, содержащего методику расчета переменных,<text:s/>используемых для расчета показателя</text:p>
          </table:table-cell>
          <table:covered-table-cell/>
          <table:table-cell table:style-name="TableCell130" table:number-columns-spanned="8">
            <text:p text:style-name="P131">Основные положения и определения, <text:s/>используемые <text:s/>для расчета переменной <text:s/>(П) указаны в постановлении Правительства РФ от 29.06.1995 г. № 647 (ред. от 04.09.2012 г.) «Об утверждении Правил учета дорожно-транспортных происшествий».</text:p>
            <text:p text:style-name="P132">Дорожно-транспортное происшествие (далее – ДТП) - событие, возникшее в процессе движения по дороге транспортного средства (легкового такси) и с его участием, при котором погибли или ранены люди, повреждены транспортные средства. Участниками ДТП (легкового такси) являются пассажиры и водители транспортных средств.</text:p>
            <text:p text:style-name="P133">Погибший - лицо, погибшее на месте дорожно-транспортного происшествия либо умершее от его последствий в течение 30 последующих суток.</text:p>
            <text:p text:style-name="P134">Раненый – лицо, получившее в дорожно-транспортном происшествии телесные повреждения, обусловившие его госпитализацию на срок не менее одних суток либо необходимость амбулаторного лечения.</text:p>
            <text:p text:style-name="P135">Владельцы транспортных средств - юридические лица, индивидуальные предприниматели независимо от форм собственности,<text:s/>являющиеся собственниками транспортных средств (легкового такси) либо пользующиеся или распоряжающиеся ими в установленном порядке.</text:p>
            <text:p text:style-name="P136">Дорога - обустроенная или приспособленная для движения транспортных средств (легкового такси) полоса земли либо поверхность<text:s/>искусственного сооружения. Дорога включает в себя одну или несколько проезжих частей, тротуары, обочины и разделительные полосы при их наличии.</text:p>
            <text:p text:style-name="P137">В государственную <text:s/>статистическую <text:s/>отчетность по дорожно-транспортным происшествиям включаются сведения только о<text:s/>ДТП, в которых погибли или были ранены люди.</text:p>
            <text:soft-page-break/>
            <text:p text:style-name="P138">В статистическую отчетность не включаются сведения о ДТП, возникших: во время проведения мероприятий по автомобильному и мотоциклетному спорту (соревнования, тренировки и т.д.), когда пострадали зрители, участники и персонал, обслуживающий спортивные мероприятия; в результате стихийных бедствий; вследствие нарушения правил техники безопасности и эксплуатации транспортных средств (запуск двигателя при включенной передаче и т.п.); в связи с попыткой покончить жизнь самоубийством или действиями, совершенными в состоянии невменяемости; в результате умышленных посягательств на жизнь и здоровье граждан или действия, направленные на причинение имущественного ущерба.</text:p>
            <text:p text:style-name="P139">Государственная статистическая отчетность по ДТП <text:s/>на территории Калужской области ведется УГИБДД УМВД России по Калужской <text:s/>области. Сведения <text:s/>о ДТП с участием легкового такси <text:s/>предоставляются <text:s/>в УАТК <text:s/>по письменному обращению в установленном порядке.</text:p>
            <text:p text:style-name="P140"><text:span text:style-name="T141">Для расчета переменной (КЖ) используются данные раздела «ст</text:span><text:span text:style-name="T142">атистика населения» <text:s/>информационной базы официального сайта <text:s/>территориального органа Федеральной службы государственной статистики по <text:s/>Калужской области (Калугастат)<text:s/></text:span><text:span text:style-name="T143">kalugastat</text:span><text:span text:style-name="T144">.</text:span><text:span text:style-name="T145">gks</text:span><text:span text:style-name="T146">.</text:span><text:span text:style-name="T147">ru</text:span><text:span text:style-name="T1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10">
            <text:p text:style-name="P151">III. Состоя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Описание основных обстоятельств,<text:s/>характеризующих текущее 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Базовое значение показателя</text:p>
          </table:table-cell>
          <table:covered-table-cell/>
          <table:table-cell table:style-name="TableCell158" table:number-columns-spanned="8">
            <text:p text:style-name="P159">Для <text:s/>базового <text:s/>значения <text:s/>показателя взяты данные УГИБДД <text:s/>УМВД <text:s/>по Калужской области и Калугастат за 2017 год.</text:p>
            <text:p text:style-name="P160">В Калужской области по данным статистической отчетности УГИБДД <text:s/>УМВД <text:s/>по<text:s/>Калужской области за период 2017 года было совершено <text:s/>- 14 ДТП по вине водителей автомобилей легкового такси, погибло - 0 человек, ранено - <text:s/>15 человек. <text:s/>Численность постоянного населения Калужской области в среднем за 2017 год <text:s/>- 1011325 чел.</text:p>
            <text:p text:style-name="P161">Базовое значение показателя <text:s/>А 1.1. составляет -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Описание стратегической цели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Наименование цели и ее описание</text:p>
          </table:table-cell>
          <table:covered-table-cell/>
          <table:table-cell table:style-name="TableCell168" table:number-columns-spanned="8">
            <text:p text:style-name="P169"><text:span text:style-name="T170">Контрольно-надзорная деятельность УАТК направлена на снижение <text:s/>уровня вреда, причиненного жизни и здоровью людей при перевозке <text:s/>пассажиров<text:s/></text:span><text:span text:style-name="T171">легковым такси на территории Калужской области. <text:s/>Достижение <text:s/>указанных <text:s/>стратегических целей <text:s/>(поэтапное снижение числа погибших в ДТП) определены <text:s text:c="2"/>Федеральной целевой<text:s/></text:span><text:a xlink:href="consultantplus://offline/ref=41CE10F177EF019B9740F836DFA6356802C340F05F8C9BFE7A63E87B44562ED58BA9B68EC707B4055F2C13690900E1AF9A93B28BBECFE184D1C5O" office:target-frame-name="_top" xlink:show="replace"><text:span text:style-name="T172">программой</text:span></text:a><text:span text:style-name="T173"><text:s/>«Повышение безопасности дорожного движения в 2013-2020 годах», включающей Приложение № 1 «Целевые индикаторы и показатели программы по годам ее реализации» утвержденной</text:span><text:span text:style-name="T174"><text:s/>постановлением Правительства РФ от 03.10.2013 г. № 864 (далее – Федеральная целевая программа) и У</text:span><text:a xlink:href="consultantplus://offline/ref=41CE10F177EF019B9740F836DFA6356803CB46F45C8B9BFE7A63E87B44562ED599A9EE82C505AA04573945384CD5CCO" office:target-frame-name="_top" xlink:show="replace">каз</text:a><text:span text:style-name="T175">ом<text:s/></text:span><text:span text:style-name="T176"><text:s/>Президен</text:span><text:span text:style-name="T177">та Российской Федерации от<text:s/></text:span><text:soft-page-break/><text:span text:style-name="T178">07.05.2018 г. № 204 «О национальных целях и стратегических задачах развития Российской Федерации на период до 2024 года» (далее – Указ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10">
            <text:p text:style-name="P181">Описание целевых значений показателя по годам</text:p>
            <text:p text:style-name="P182">Целевые значения показателей по годам сформированы с учетом следующих положений</text:p>
            <text:p text:style-name="P183"><text:span text:style-name="T184"><text:s/>Федеральная целевая<text:s/></text:span><text:a xlink:href="consultantplus://offline/ref=41CE10F177EF019B9740F836DFA6356802C340F05F8C9BFE7A63E87B44562ED58BA9B68EC707B4055F2C13690900E1AF9A93B28BBECFE184D1C5O" office:target-frame-name="_top" xlink:show="replace"><text:span text:style-name="T185">программа</text:span></text:a><text:span text:style-name="T186"><text:s text:c="2"/>по <text:s/>результатам <text:s/>запланир</text:span><text:span text:style-name="T187">ованных мероприятий, предусматривает <text:s/>снижение ДТП с пострадавшими гражданами на 16,5 % <text:s text:c="2"/>в период <text:s/>с 2017 <text:s/>по 2020 год (Приложение № 1 «Целевые индикаторы и показатели программы по годам ее реализации»).</text:span></text:p>
            <text:p text:style-name="P188">Пунктом 8 <text:s text:c="2"/>Указа <text:s text:c="2"/>определены цели и целевые показатели до 2024 года, которые предусматривают <text:s/>снижение смертности в результате ДТП в 3,5 раза по <text:s/>сравнению с 2017 годом – до уровня, не превышающего четырех человек на 100 тыс.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>Базовое значение</text:p>
          </table:table-cell>
          <table:covered-table-cell/>
          <table:table-cell table:style-name="TableCell192" table:number-columns-spanned="2">
            <text:p text:style-name="P193">2017 г.</text:p>
          </table:table-cell>
          <table:covered-table-cell/>
          <table:table-cell table:style-name="TableCell194" table:number-columns-spanned="2">
            <text:p text:style-name="P195">2018 г.</text:p>
          </table:table-cell>
          <table:covered-table-cell/>
          <table:table-cell table:style-name="TableCell196">
            <text:p text:style-name="P197">2019 г.</text:p>
          </table:table-cell>
          <table:table-cell table:style-name="TableCell198" table:number-columns-spanned="3">
            <text:p text:style-name="P199">2020 г.</text:p>
          </table:table-cell>
          <table:covered-table-cell/>
          <table:covered-table-cell/>
        </table:table-row>
        <table:table-row table:style-name="TableRow200">
          <table:covered-table-cell>
            <text:p text:style-name="Обычный"/>
          </table:covered-table-cell>
          <table:covered-table-cell/>
          <table:table-cell table:style-name="TableCell201" table:number-columns-spanned="2">
            <text:p text:style-name="P202">0</text:p>
          </table:table-cell>
          <table:covered-table-cell/>
          <table:table-cell table:style-name="TableCell203" table:number-columns-spanned="2">
            <text:p text:style-name="P204">0</text:p>
          </table:table-cell>
          <table:covered-table-cell/>
          <table:table-cell table:style-name="TableCell205">
            <text:p text:style-name="P206">0</text:p>
          </table:table-cell>
          <table:table-cell table:style-name="TableCell207" table:number-columns-spanned="3">
            <text:p text:style-name="P208">0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Описание задач достижения целевых значений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1. Межведомственное взаимодействие заинтересованных органов исполнительной власти Калужской <text:s/>области по вопросам, направленным на снижение количества нарушений, не обеспечивающих безопасную перевозку пассажиров легковым такси. Проведение совместных с заинтересованными органами исполнительной власти плановых рейдовых мероприятий, направленных на обеспечение безопасности перевозок пассажиров легковым такси.</text:p>
            <text:p text:style-name="P215">2. Региональный государственный контроль в сфере<text:s/>осуществления деятельности по перевозке пассажиров и багажа легковым такси на территории Калужской <text:s/>области направленный на соблюдение юридическими лицами, индивидуальными предпринимателями требований, установленных федеральными законами Российской Федерации от 8 ноября 2007 года № 259-ФЗ «Устав <text:s/>автомобильного транспорта и городского наземного электрического <text:s/>транспорта» и от 21 апреля <text:s/>2011 года № 69-ФЗ «О внесении изменений <text:s/>в отдельные законодательные акты Российской Федерации», иными нормативными правовыми актами Российской Федерации и региональными нормативными правовыми актами <text:s/>в сфере осуществления деятельности по перевозке пассажиров и багажа легковым такси на территории Калужской области.</text:p>
            <text:p text:style-name="P216">3. Анализ степени достижения целевых показателей и <text:s/>выявление факторов, влияющих на изменение значений ключевых показателей, проведение <text:s/>мероприятий <text:s/>оказывающих положительное влияние <text:s/>на достижение целевых значений <text:s/>и минимизацию <text:s/>причиненного вреда <text:s/>в сфере безопасности перевозок пассажиров легковым такси.</text:p>
            <text:p text:style-name="P217">4. Формирование предложений, в том числе в нормативно-правовые акты, направленные на решение возможных проблемных вопросов <text:s/>по обеспечению безопасности перевозки пассажиров <text:s/>легковым такси и достижения целевых значений показателей.</text:p>
            <text:p text:style-name="P218">5. Повышение квалификации должностных лиц осуществляющих контрольно-надзорную деятельнос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10">
            <text:p text:style-name="P221">Описание рисков недостижения целевых значений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P224">Отклонение ожидаемого значения <text:s/>от целевого <text:s/>показателя (факторы риска):</text:p>
            <text:p text:style-name="P225">- недокомплект должностных лиц осуществляющих<text:s/>контрольно-надзорную деятельность (ограниченное количество <text:s/>проведения <text:s/>профилактических и иных мероприятий с подконтрольными хозяйствующими субъектами);</text:p>
            <text:p text:style-name="P226">- недостаточное <text:s/>материально-техническое обеспечение;</text:p>
            <text:p text:style-name="P227">- возможное изменение законодательных и нормативно-правовых актов;</text:p>
            <text:p text:style-name="P228">- недостоверность полученных данных (искажение переменных в формуле расчета показателей);</text:p>
            <text:p text:style-name="P229">- форс-мажорные обстоятельства.</text:p>
            <text:p text:style-name="P230"><text:span text:style-name="T231">Динамический анализ изменения факторов риска характеризует уровень достижения или недостижения целевых значений пок</text:span><text:span text:style-name="T232">азателя. Оценка уровня достижений или недостижения целевых значений показателя позволит выявить наиболее существенный фактор риска с целью последующего принятия корректирующих мероприятий с учетом имеющихся полномоч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IV. Методика сбора и управления данны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Методы сбора и управления статистическими и иными данными, необходимыми для расчета показателя, включая механизмы и сроки их совершенствования/опубликования (в том числе в формате открыт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Наименование необходимых данных для расчета переменных<text:s/>(первичный учет)</text:p>
          </table:table-cell>
          <table:covered-table-cell/>
          <table:table-cell table:style-name="TableCell242" table:number-columns-spanned="8">
            <text:p text:style-name="P243">П - количество погибших в ДТП по вине водителей транспортных средств, подконтрольных хозяйствующих субъектов;</text:p>
            <text:p text:style-name="P244">КЖ - количество жителей Калуж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Источники исходных данных</text:p>
          </table:table-cell>
          <table:covered-table-cell/>
          <table:table-cell table:style-name="TableCell248" table:number-columns-spanned="8">
            <text:p text:style-name="P249">Официально предоставляемые сведения <text:s/>УГИБДД УМВД России по<text:s/>Калужской <text:s/>области.</text:p>
            <text:p text:style-name="P250"><text:span text:style-name="T251">Официальный сайт территориального органа Федеральной службы государственной статистики по <text:s/>Калужской области (Калугастат)<text:s/></text:span><text:span text:style-name="T252">kalugastat</text:span><text:span text:style-name="T253">.</text:span><text:span text:style-name="T254">gks</text:span><text:span text:style-name="T255">.</text:span><text:span text:style-name="T256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Характеристики, отражающие специфику сбора данных</text:p>
          </table:table-cell>
          <table:covered-table-cell/>
          <table:table-cell table:style-name="TableCell260" table:number-columns-spanned="8">
            <text:p text:style-name="P261">Количество погибших в ДТП по вине водителей транспортных средств, подконтрольных хозяйствующих субъектов.</text:p>
            <text:p text:style-name="P262">В соответствии с пунктом 5 и 7 постановления Правительства РФ от 29.06.1995 № 647 (ред. от 04.09.2012) «Об утверждении Правил учета дорожно-транспортных происшествий» (далее – постановление Правительства № 647) государственную статистическую отчетность по ДТП, в которых погибли или были ранены <text:s/>люди, <text:s/>ведется органами внутренних дел. Указанная отчетность на территории Калужской области формируется УГИБДД УМВД России по<text:s/><text:soft-page-break/>Калужской <text:s/>области. Сведения<text:s text:c="2"/>о ДТП с участием легкового такси <text:s/>предоставляются <text:s/>в УАТК <text:s/>по письменному обращению в установленном порядке. Сведения содержат информацию о количестве ДТП с потерпевшими и <text:s/>совершенными по вине водителей легкового такси, имеющих разрешение <text:s/>на осуществление <text:s/>деятельности по перевозке пассажиров и багажа, выданное <text:s/>в установленном порядке уполномоченным органом <text:s/>исполнительной власти Калужской области (УАТК). Информация предоставляется <text:s/>за годовой период. <text:s/></text:p>
            <text:p text:style-name="P263">Количество жителей Калужской <text:s/>области.</text:p>
            <text:p text:style-name="P264"><text:span text:style-name="T265">Использую</text:span><text:span text:style-name="T266">тся данные раздела «статистика населения» <text:s/>информационной базы официального сайта <text:s/>территориального органа Федеральной службы государственной статистики по <text:s/>Калужской области (Калугастат)<text:s/></text:span><text:span text:style-name="T267">kalugastat</text:span><text:span text:style-name="T268">.</text:span><text:span text:style-name="T269">gks</text:span><text:span text:style-name="T270">.</text:span><text:span text:style-name="T271">ru</text:span><text:span text:style-name="T272">. Данные содержат численность постоянного населения</text:span><text:span text:style-name="T273"><text:s/>Калужской области (официально зарегистрированных граждан по месту жительства). Статистические данные <text:s/>о количестве населения региона формируются исходя из статистики рождаемости, смертности, внешней и внутренней миграции.</text:span></text:p>
            <text:p text:style-name="P274"><text:s/>Данные о численности населения <text:s/>указываются <text:s/>в формате по состоянию на 1 января года и в среднем за год. Для расчета ключевого показателя, <text:s/>в переменной <text:s text:c="3"/>КЖ применяется <text:s/>средняя численность постоянного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2">
            <text:p text:style-name="P277">Ограничения данных</text:p>
          </table:table-cell>
          <table:covered-table-cell/>
          <table:table-cell table:style-name="TableCell278" table:number-columns-spanned="8">
            <text:p text:style-name="P279">Сведения, предоставляемые УГИБДД УМВД России по Калужской <text:s/>области допускают погрешность в определении количества <text:s/>ДТП с потерпевшими, <text:s/>совершенными по вине водителей легкового такси, ввиду отсутствия на месте ДТП у водителей <text:s/>легкового такси подтверждающих документов <text:s/>об осуществлении деятельности по перевозке пассажиров и багажа.</text:p>
            <text:p text:style-name="P280"><text:span text:style-name="T281">Предоставляемые Калугастат <text:s/>с</text:span><text:span text:style-name="T282">татистические данные <text:s/>о количестве населения региона могут содержать допустимую законодательством погрешность до 3%, исходя из получаемой информации <text:s/>миграционной службы УМВД России по Калужской област</text:span><text:span text:style-name="T283">и и ЗАГС Калужской обла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Процедуры обеспечения качества данных</text:p>
          </table:table-cell>
          <table:covered-table-cell/>
          <table:table-cell table:style-name="TableCell287" table:number-columns-spanned="8">
            <text:p text:style-name="P288">Качество предоставленных данных <text:s text:c="2"/>о количестве погибших в ДТП по вине водителей транспортных средств подконтрольных хозяйствующих субъектов – обеспечивается УГИБДД <text:s/>УМВД России по Калужской<text:s/>области;</text:p>
            <text:p text:style-name="P289"><text:span text:style-name="T290">Качество <text:s/>предоставленных <text:s/>данных<text:s/></text:span><text:span text:style-name="T291"><text:s text:c="2"/>о количестве населения региона <text:s/>обеспечивается территориальным органом <text:s/>Федеральной службы государственной статистики по <text:s/>Калужской области.</text:span></text:p>
            <text:p text:style-name="P292">В управлении административно-технического контроля Калужской области<text:s text:c="2"/>определено должностное лицо ответственное за сбор и обработку <text:s/>поступающих сведений для дальнейшего их использования в служебной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/>Надзор за данными</text:p>
          </table:table-cell>
          <table:covered-table-cell/>
          <table:table-cell table:style-name="TableCell296" table:number-columns-spanned="8">
            <text:p text:style-name="P297">Сохранность, прозрачность и устойчивость полноценного сбора данных осуществляют: <text:s/></text:p>
            <text:p text:style-name="P298">о количестве погибших в ДТП по вине водителей транспортных средств подконтрольных хозяйствующих субъектов –<text:soft-page-break/>УГИБДД <text:s/>УМВД России по Калужской области;</text:p>
            <text:p text:style-name="P299">о количестве населения региона <text:s/>- территориальным органом <text:s/>Федеральной службы государственной статистики по <text:s/>Калужской области.</text:p>
            <text:p text:style-name="P300">Методологическое <text:s/>сопровождение <text:s/>внедрения полученных данных в систему результативности <text:s/>и эффективности <text:s/>контрольно- надзорной деятельности УАТК <text:s/>осуществляется должностными лицами <text:s/>управления в соответствии с должностными регламентам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2">
            <text:p text:style-name="P303">Сроки представления окончательных результатов</text:p>
          </table:table-cell>
          <table:covered-table-cell/>
          <table:table-cell table:style-name="TableCell304" table:number-columns-spanned="8">
            <text:p text:style-name="P305">Ежегодно, <text:s/>в обязательном порядке <text:s/>до 11 января года следующего за отчетным периодом, а также <text:s/>при необходимости в <text:s/>течении года по официальному запросу УАТК, но не чаще одного раза в месяц, <text:s/>для <text:s/>выяснения ситуации с обеспечением безопасности пассажирских перевозок легковым такси <text:s/>и <text:s/>проведения корректирующих мероприятий направленных на <text:s/>повышение положительного уровня ключевых показателей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Механизм внешнего аудита данных</text:p>
          </table:table-cell>
          <table:covered-table-cell/>
          <table:table-cell table:style-name="TableCell309" table:number-columns-spanned="8">
            <text:p text:style-name="P310">Не установл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ext:soft-page-break/>
      <text:p text:style-name="P313">Приложение № 2</text:p>
      <text:p text:style-name="P314">к приказу<text:s/>управления</text:p>
      <text:p text:style-name="P315">административно-технического</text:p>
      <text:p text:style-name="P316">контроля Калужской области</text:p>
      <text:p text:style-name="P317">от 26 ноября 2019 г.<text:s/>№ 102-19</text:p>
      <text:p text:style-name="P318"/>
      <text:p text:style-name="P319"/>
      <text:p text:style-name="P320"/>
      <text:p text:style-name="P321"/>
      <text:p text:style-name="P322">ПАСПОРТ</text:p>
      <text:p text:style-name="P323">КЛЮЧЕВОГО<text:s/>ПОКАЗАТЕЛЯ <text:s/>А.1.2.</text:p>
      <text:p text:style-name="P324"><text:s/>РЕЗУЛЬТАТИВНОСТИ КОНТРОЛЬНО-НАДЗОРНОЙ</text:p>
      <text:p text:style-name="P325">ДЕЯТЕЛЬНОСТИ ПРИ ОСУЩЕСТВЛЕНИИ РЕГИОНАЛЬНОГО</text:p>
      <text:p text:style-name="P326">ГОСУДАРСТВЕННОГО КОНТРОЛЯ В СФЕРЕ ПЕРЕВОЗОК ПАССАЖИРОВ</text:p>
      <text:p text:style-name="P327">И БАГАЖА ЛЕГКОВЫМ ТАКСИ НА ТЕРРИТОРИИ КАЛУЖСКОЙ ОБЛАСТИ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9">
            <text:p text:style-name="P341">Управление административно-технического контроля Калужской области (УАТ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p text:style-name="P344">I. Общая информация по показат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Номер (индекс) показателя</text:p>
          </table:table-cell>
          <table:table-cell table:style-name="TableCell348">
            <text:p text:style-name="P349">Наименование цели</text:p>
          </table:table-cell>
          <table:table-cell table:style-name="TableCell350" table:number-columns-spanned="2">
            <text:p text:style-name="P351">Наименование задач</text:p>
          </table:table-cell>
          <table:covered-table-cell/>
          <table:table-cell table:style-name="TableCell352">
            <text:p text:style-name="P353">Наименование показателя</text:p>
          </table:table-cell>
          <table:table-cell table:style-name="TableCell354">
            <text:p text:style-name="P355">Дата утверждения показателя</text:p>
          </table:table-cell>
          <table:table-cell table:style-name="TableCell356" table:number-columns-spanned="2">
            <text:p text:style-name="P357">Базовое значение</text:p>
          </table:table-cell>
          <table:covered-table-cell/>
          <table:table-cell table:style-name="TableCell358">
            <text:p text:style-name="P359">Международное сопоставление показателя</text:p>
          </table:table-cell>
        </table:table-row>
        <table:table-row table:style-name="TableRow360">
          <table:table-cell table:style-name="TableCell361">
            <text:p text:style-name="P362"><text:s text:c="15"/>А.1.2</text:p>
          </table:table-cell>
          <table:table-cell table:style-name="TableCell363">
            <text:p text:style-name="P364">Снижение количества раненых в ДТП по вине водителей транспортных средств подконтрольных (поднадзорных) хозяйствующих субъектов</text:p>
          </table:table-cell>
          <table:table-cell table:style-name="TableCell365" table:number-columns-spanned="2">
            <text:p text:style-name="P366"><text:span text:style-name="T367">1. Профилактическое мероприятие и систематическое наблюдение за исполнением обязательных требований. Анализ и прогнозирован</text:span><text:span text:style-name="T368">ие состояния исполнения обязательных требований при осуществлении деятельности подконтрольными<text:s/></text:span><text:soft-page-break/><text:span text:style-name="T369">субъектами.</text:span></text:p>
            <text:p text:style-name="P370">2. Предупреждение, выявление и пресечение нарушений юридическими лицами, их руководителями и иными должностными лицами, индивидуальными предпринимателями и их уполномоченными представителями требований, установленных федеральными законами и принимаемыми в соответствии с ними иными нормативными правовыми актами Российской Федерации, законами Калужской области, посредством организации и проведения проверок субъектов государственного контроля, транспортных средств.</text:p>
            <text:p text:style-name="P371"><text:span text:style-name="T372">3. Принятие предусмотренных законодательством Российской Федерации, Калужской области мер по пресечению и (или) устранению последствий выявленных нарушений</text:span></text:p>
          </table:table-cell>
          <table:covered-table-cell/>
          <table:table-cell table:style-name="TableCell373">
            <text:p text:style-name="P374">Количество людей, раненых в ДТП по вине водителей транспортных средств подконтрольных (поднадзорных) хозяйствующих субъектов (на 100000 жителей)</text:p>
          </table:table-cell>
          <table:table-cell table:style-name="TableCell375">
            <text:p text:style-name="P376"><text:a xlink:href="consultantplus://offline/ref=41CE10F177EF019B9740F836DFA6356803C947F457839BFE7A63E87B44562ED599A9EE82C505AA04573945384CD5CCO" office:target-frame-name="_top" xlink:show="replace">Приказ</text:a><text:span text:style-name="T377"><text:s/></text:span><text:span text:style-name="T378">управления административно-технического контроля Калужской области <text:s/>от 26.11.2019г. <text:s text:c="3"/>№ 101-19 <text:s text:c="2"/>«Об<text:s/></text:span><text:span text:style-name="T379"><text:s/>утверждении <text:s/></text:span><text:soft-page-break/><text:span text:style-name="T380">перечня ключевых показателей результативности и эффективности контрольно- надзорной деятельности управления административно-технического кон</text:span><text:span text:style-name="T381">троля Калужской области</text:span></text:p>
          </table:table-cell>
          <table:table-cell table:style-name="TableCell382" table:number-columns-spanned="2">
            <text:p text:style-name="P383"><text:s text:c="4"/>1,483</text:p>
          </table:table-cell>
          <table:covered-table-cell/>
          <table:table-cell table:style-name="TableCell384">
            <text:p text:style-name="P385"><text:span text:style-name="T386">Международное<text:s/></text:span><text:span text:style-name="T387">сопоставление показателей не представляется возможным ввиду отсутствия на сайтах иностранных государств данных показателей</text:span></text:p>
          </table:table-cell>
        </table:table-row>
        <text:soft-page-break/>
        <table:table-row table:style-name="TableRow388">
          <table:table-cell table:style-name="TableCell389" table:number-columns-spanned="9">
            <text:p text:style-name="P390">Формула расчета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9">
            <text:p text:style-name="P393">КР = (П / КЖ) x 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Расшифровка (данных) переменных</text:p>
          </table:table-cell>
          <table:table-cell table:style-name="TableCell397" table:number-columns-spanned="8">
            <text:p text:style-name="P398">Источники (данных) переменных, в том числе информационные системы (реквизиты статистических форм, номера строк, наименования и реквизиты информационных сист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П</text:p>
          </table:table-cell>
          <table:table-cell table:style-name="TableCell402" table:number-columns-spanned="3">
            <text:p text:style-name="P403">Количество людей раненых в ДТП по вине водителей транспортных средств подконтрольных (поднадзорных) хозяйствующих субъектов на 100000 жителей</text:p>
          </table:table-cell>
          <table:covered-table-cell/>
          <table:covered-table-cell/>
          <table:table-cell table:style-name="TableCell404" table:number-columns-spanned="5">
            <text:p text:style-name="P405">Источник: официально предоставляемые сведения <text:s/>УГИБДД УМВД России по Калужской <text:s/>области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  <text:p text:style-name="P409">КЖ</text:p>
          </table:table-cell>
          <table:table-cell table:style-name="TableCell410" table:number-columns-spanned="3">
            <text:p text:style-name="P411">Количество постоянно проживающих жителей в Калужской области</text:p>
          </table:table-cell>
          <table:covered-table-cell/>
          <table:covered-table-cell/>
          <table:table-cell table:style-name="TableCell412" table:number-columns-spanned="5">
            <text:p text:style-name="P413">Источник: официальный сайт территориального органа<text:s/>Федеральной службы государственной статистики по <text:s/>Калужской области (Калугастат)</text:p>
            <text:p text:style-name="P414"><text:span text:style-name="T415">kalugastat</text:span><text:span text:style-name="T416">.</text:span><text:span text:style-name="T417">gks</text:span><text:span text:style-name="T418">.</text:span><text:span text:style-name="T419">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  <text:p text:style-name="P423">КР</text:p>
          </table:table-cell>
          <table:table-cell table:style-name="TableCell424" table:number-columns-spanned="3">
            <text:p text:style-name="P425">Количество людей раненых в ДТП по вине водителей транспортных средств подконтрольных (поднадзорных) хозяйствующих субъектов на 100000 жителей</text:p>
          </table:table-cell>
          <table:covered-table-cell/>
          <table:covered-table-cell/>
          <table:table-cell table:style-name="TableCell426" table:number-columns-spanned="5">
            <text:p text:style-name="P427">Результат<text:s/>расчетных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9">
            <text:p text:style-name="P430">II. Методика расчета переменных, используемых для расчета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Наименование документа, содержащего методику расчета переменных, используемых для расчета показателя</text:span></text:p>
          </table:table-cell>
          <table:table-cell table:style-name="TableCell435" table:number-columns-spanned="8">
            <text:p text:style-name="P436">Основные положения и определения, <text:s/>используемые <text:s/>для расчета<text:s/>переменной <text:s/>(П) указаны в постановлении Правительства РФ от 29.06.1995 № 647 (ред. от 04.09.2012 г.) «Об утверждении Правил учета дорожно-транспортных происшествий».</text:p>
            <text:p text:style-name="P437">Дорожно-транспортное происшествие (далее – ДТП) - событие, возникшее в процессе движения по дороге транспортного средства (легкового такси) и с его участием, при котором погибли или ранены люди, повреждены транспортные средства. Участниками ДТП (легкового такси) являются пассажиры и водители транспортных средств.</text:p>
            <text:p text:style-name="P438"><text:span text:style-name="T439">Погибший - лицо, погибшее на ме</text:span><text:span text:style-name="T440">сте дорожно-транспортного происшествия либо умершее от его последствий в течение 30 последующих суток.</text:span></text:p>
            <text:p text:style-name="P441">Раненый – лицо, получившее в дорожно-транспортном происшествии телесные повреждения, обусловившие его госпитализацию на срок не менее одних суток либо необходимость амбулаторного лечения.</text:p>
            <text:p text:style-name="P442">Владельцы транспортных средств - юридические лица, индивидуальные предприниматели независимо от форм собственности,<text:s/><text:soft-page-break/>являющиеся собственниками транспортных средств (легкового такси) либо пользующиеся или распоряжающиеся ими в установленном порядке.</text:p>
            <text:p text:style-name="P443">Дорога - обустроенная или приспособленная для движения транспортных средств (легкового такси) полоса земли либо поверхность искусственного сооружения. Дорога включает в себя одну или несколько проезжих частей, тротуары, обочины<text:s/>и разделительные полосы при их наличии.</text:p>
            <text:p text:style-name="P444">В государственную <text:s/>статистическую <text:s/>отчетность по дорожно-транспортным происшествиям включаются сведения только о ДТП, в которых погибли или были ранены люди.</text:p>
            <text:p text:style-name="P445">В статистическую отчетность не включаются сведения о ДТП,<text:s/>возникших: во время проведения мероприятий по автомобильному и мотоциклетному спорту (соревнования, тренировки и т.д.), когда пострадали зрители, участники и персонал, обслуживающий спортивные мероприятия; в результате стихийных бедствий; вследствие нарушения правил техники безопасности и эксплуатации транспортных средств (запуск двигателя при включенной передаче и т.п.); в связи с попыткой покончить жизнь самоубийством или действиями, совершенными в состоянии невменяемости; в результате умышленных посягательств на жизнь и здоровье граждан или действия, направленные на причинение имущественного ущерба.</text:p>
            <text:p text:style-name="P446">Государственная статистическая отчетность по ДТП <text:s/>на территории Калужской области ведется УГИБДД УМВД России по Калужской <text:s/>области. Сведения <text:s/>о ДТП с участием<text:s/>легкового такси <text:s/>предоставляются <text:s/>в УАТК <text:s/>по письменному обращению в установленном порядке.</text:p>
            <text:p text:style-name="P447">Для расчета переменной (КЖ) используются данные раздела «статистика населения» <text:s/>информационной базы официального сайта <text:s/>территориального органа Федеральной службы<text:s/>государственной статистики по <text:s/>Калужской области (Калугастат)</text:p>
            <text:p text:style-name="P448"><text:span text:style-name="T449">kalugastat</text:span><text:span text:style-name="T450">.</text:span><text:span text:style-name="T451">gks</text:span><text:span text:style-name="T452">.</text:span><text:span text:style-name="T453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 table:number-columns-spanned="9">
            <text:p text:style-name="P456">III. Состоя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9">
            <text:p text:style-name="P459">Описание основных обстоятельств, характеризующих текущее 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Базовое значение показателя</text:p>
          </table:table-cell>
          <table:table-cell table:style-name="TableCell463" table:number-columns-spanned="8">
            <text:p text:style-name="P464">Для <text:s/>базового <text:s/>значения <text:s/>показателя взяты<text:s/>данные УГИБДД <text:s/>УМВД <text:s/>по Калужской области и Калугастат за 2017 год. В Калужской области по данным статистической отчетности УГИБДД <text:s/>УМВД <text:s/>по Калужской области за период 2017 года было совершено <text:s/>- 14 ДТП <text:s/>по вине водителей автомобилей легкового такси, погибло - 0 человек, ранено - <text:s/>15 человек. <text:s/>Численность постоянного населения Калужской области в среднем за 2017 год <text:s/>- 1011325 чел.</text:p>
            <text:p text:style-name="P465">Базовое значение показателя <text:s/>А 1.2. составляет – 1,48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9">
            <text:p text:style-name="P468">Описание стратегической цели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9">
          <table:table-cell table:style-name="TableCell470">
            <text:p text:style-name="P471">Наименование цели и ее<text:s/>описание</text:p>
          </table:table-cell>
          <table:table-cell table:style-name="TableCell472" table:number-columns-spanned="8">
            <text:p text:style-name="P473"><text:span text:style-name="T474">Контрольно-надзорная деятельность УАТК направлена на снижение <text:s/>уровня вреда, причиненного жизни и здоровью людей при перевозке <text:s/>пассажиров легковым такси на территории Калужской области. <text:s/>Достижение <text:s/>указанных <text:s/>стратегических целей <text:s/>(поэтапное сни</text:span><text:span text:style-name="T475">жение числа погибших в ДТП) определены <text:s text:c="2"/>Федеральной целевой<text:s/></text:span><text:a xlink:href="consultantplus://offline/ref=41CE10F177EF019B9740F836DFA6356802C340F05F8C9BFE7A63E87B44562ED58BA9B68EC707B4055F2C13690900E1AF9A93B28BBECFE184D1C5O" office:target-frame-name="_top" xlink:show="replace"><text:span text:style-name="T476">программой</text:span></text:a><text:span text:style-name="T477"><text:s/>«Повышение безопасно</text:span><text:span text:style-name="T478">сти дорожного движения в 2013-2020 годах», включающей Приложение № 1 "Целевые индикаторы и показатели программы по годам ее реализации утвержденной постановлением Правительства РФ от 03.10.2013 № 864 (далее – Федеральная целевая программа) и у</text:span><text:a xlink:href="consultantplus://offline/ref=41CE10F177EF019B9740F836DFA6356803CB46F45C8B9BFE7A63E87B44562ED599A9EE82C505AA04573945384CD5CCO" office:target-frame-name="_top" xlink:show="replace">каз</text:a><text:span text:style-name="T479">ом<text:s/></text:span><text:span text:style-name="T480"><text:s/>Президента Российской Федерации от 07.05.2018 № 204 «О национальных целях и стратегических задачах развития Российской<text:s/></text:span><text:span text:style-name="T481">Федерации на период до 2024 года» (далее – Указ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9">
            <text:p text:style-name="P484">Описание целевых значений показателя по годам</text:p>
            <text:p text:style-name="P485">Целевые значения показателей по годам сформированы с учетом следующих положений</text:p>
            <text:p text:style-name="P486"><text:span text:style-name="T487"><text:s/>Федеральная целевая<text:s/></text:span><text:a xlink:href="consultantplus://offline/ref=41CE10F177EF019B9740F836DFA6356802C340F05F8C9BFE7A63E87B44562ED58BA9B68EC707B4055F2C13690900E1AF9A93B28BBECFE184D1C5O" office:target-frame-name="_top" xlink:show="replace"><text:span text:style-name="T488">программа</text:span></text:a><text:span text:style-name="T489"><text:s text:c="2"/>по <text:s/>результатам <text:s/>запланированных мероприятий, предусматривает <text:s/>снижение ДТП с пострадавшими гражданами на 16,5 % <text:s text:c="2"/>в период <text:s/>с 2017 <text:s/>по 202</text:span><text:span text:style-name="T490">0 год (Приложение № 1 «Целевые индикаторы и показатели программы по годам ее реализации»).</text:span></text:p>
            <text:p text:style-name="P491">Пунктом 8 <text:s text:c="2"/>Указа <text:s text:c="2"/>определены цели и целевые показатели до 2024 года, которые предусматривают <text:s/>снижение смертности в результате ДТП в 3,5 раза по <text:s/>сравнению с 2017<text:s/>годом – до уровня, не превышающего четырех человек на 100 тыс.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Базовое значение</text:p>
          </table:table-cell>
          <table:table-cell table:style-name="TableCell495" table:number-columns-spanned="2">
            <text:p text:style-name="P496">2017 г.</text:p>
          </table:table-cell>
          <table:covered-table-cell/>
          <table:table-cell table:style-name="TableCell497">
            <text:p text:style-name="P498">2018 г.</text:p>
          </table:table-cell>
          <table:table-cell table:style-name="TableCell499" table:number-columns-spanned="3">
            <text:p text:style-name="P500">2019 г.</text:p>
          </table:table-cell>
          <table:covered-table-cell/>
          <table:covered-table-cell/>
          <table:table-cell table:style-name="TableCell501" table:number-columns-spanned="2">
            <text:p text:style-name="P502">2020 г.</text:p>
          </table:table-cell>
          <table:covered-table-cell/>
        </table:table-row>
        <table:table-row table:style-name="TableRow503">
          <table:covered-table-cell>
            <text:p text:style-name="Обычный"/>
          </table:covered-table-cell>
          <table:table-cell table:style-name="TableCell504" table:number-columns-spanned="2">
            <text:p text:style-name="P505">1,483</text:p>
          </table:table-cell>
          <table:covered-table-cell/>
          <table:table-cell table:style-name="TableCell506">
            <text:p text:style-name="P507">1,404</text:p>
          </table:table-cell>
          <table:table-cell table:style-name="TableCell508" table:number-columns-spanned="3">
            <text:p text:style-name="P509">1,327</text:p>
          </table:table-cell>
          <table:covered-table-cell/>
          <table:covered-table-cell/>
          <table:table-cell table:style-name="TableCell510" table:number-columns-spanned="2">
            <text:p text:style-name="P511">1,254</text:p>
          </table:table-cell>
          <table:covered-table-cell/>
        </table:table-row>
        <table:table-row table:style-name="TableRow512">
          <table:table-cell table:style-name="TableCell513" table:number-columns-spanned="9">
            <text:p text:style-name="P514">Описание задач достижения целевых значений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9">
            <text:p text:style-name="P517">1. Межведомственное взаимодействие<text:s/>заинтересованных органов исполнительной власти Калужской <text:s/>области по вопросам, направленным на снижение количества нарушений, не обеспечивающих безопасную перевозку пассажиров легковым такси. Проведение совместных с заинтересованными органами исполнительной власти плановых рейдовых мероприятий, направленных на обеспечение безопасности перевозок пассажиров легковым такси.</text:p>
            <text:p text:style-name="P518">2. Региональный государственный контроль в сфере осуществления деятельности по перевозке пассажиров и багажа легковым такси на территории<text:s/>Калужской <text:s/>области направленный на соблюдение юридическими лицами, индивидуальными предпринимателями требований, установленных федеральными законами Российской Федерации от 8 ноября 2007 года № 259-ФЗ «Устав <text:s/>автомобильного транспорта и городского наземного электрического <text:s/>транспорта» и от 21 апреля <text:s/>2011 года № 69-ФЗ «О внесении изменений <text:s/>в отдельные законодательные акты Российской Федерации», иными нормативными правовыми актами Российской Федерации и региональными нормативными правовыми актами <text:s/>в сфере осуществления деятельности по перевозке пассажиров и багажа легковым такси на территории Калужской области.</text:p>
            <text:p text:style-name="P519"><text:span text:style-name="T520">3. Анализ степени достижения целевых показателей и <text:s/>выявление факторов, влияющих на изменение значений ключевых показателей, проведение <text:s/></text:span><text:soft-page-break/><text:span text:style-name="T521">мероприятий<text:s/></text:span><text:span text:style-name="T522"><text:s/>оказывающих положительное влияние <text:s/>на достижение целевых значений <text:s/>и минимизацию <text:s/>причиненного вреда <text:s/>в сфере безопасности перевозок пассажиров легковым такси.</text:span></text:p>
            <text:p text:style-name="P523">4. Формирование предложений, в том числе в нормативно-правовые акты, направленные на решение возможных проблемных вопросов <text:s/>по обеспечению безопасности перевозки пассажиров легковым такси и достижения целевых значений показателей.</text:p>
            <text:p text:style-name="P524">5. Повышение квалификации должностных лиц осуществляющих контрольно-надзорную деятельнос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5">
          <table:table-cell table:style-name="TableCell526" table:number-columns-spanned="9">
            <text:p text:style-name="P527">Описание рисков<text:s/>недостижения целевых значений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9">
            <text:p text:style-name="P530">Отклонение ожидаемого значения <text:s/>от целевого <text:s/>показателя (факторы риска):</text:p>
            <text:p text:style-name="P531">- недокомплект должностных лиц осуществляющих контрольно-надзорную деятельность (ограниченное количество <text:s/>проведения <text:s/>профилактических и иных<text:s/>мероприятий с подконтрольными хозяйствующими субъектами);</text:p>
            <text:p text:style-name="P532">- недостаточное <text:s/>материально-техническое обеспечение;</text:p>
            <text:p text:style-name="P533">- возможное изменение законодательных и нормативно-правовых актов;</text:p>
            <text:p text:style-name="P534">- недостоверность полученных данных (искажение переменных в формуле расчета<text:s/>показателей);</text:p>
            <text:p text:style-name="P535">- форс-мажорные обстоятельства.</text:p>
            <text:p text:style-name="P536">Динамический анализ изменения факторов риска характеризует уровень достижения или недостижения целевых значений показателя. Оценка уровня достижений или недостижения целевых значений показателя позволит выявить<text:s/>наиболее существенный фактор риска с целью последующего принятия корректирующих мероприятий с учетом имеющихся полномоч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9">
            <text:p text:style-name="P539">IV. Методика сбора и управления данны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9">
            <text:p text:style-name="P542">Методы сбора и управления статистическими и иными данными, необходимыми для расчета показателя, включая механизмы и сроки их совершенствования/опубликования (в том числе в формате открыт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Наименование необходимых данных для расчета переменных (первичный учет)</text:p>
          </table:table-cell>
          <table:table-cell table:style-name="TableCell546" table:number-columns-spanned="8">
            <text:p text:style-name="P547">П - количество раненых в ДТП по вине водителей транспортных средств, подконтрольных хозяйствующих субъектов;</text:p>
            <text:p text:style-name="P548">КЖ - количество жителей Калуж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9">
          <table:table-cell table:style-name="TableCell550">
            <text:p text:style-name="P551">Источники исходных данных</text:p>
          </table:table-cell>
          <table:table-cell table:style-name="TableCell552" table:number-columns-spanned="8">
            <text:p text:style-name="P553">Официально предоставляемые сведения <text:s/>УГИБДД УМВД России по Калужской <text:s/>области.</text:p>
            <text:p text:style-name="P554"><text:span text:style-name="T555">Официальный сайт территориального органа Федеральной службы государственной<text:s/></text:span><text:span text:style-name="T556">статистики по <text:s/>Калужской области (Калугастат)<text:s/></text:span><text:span text:style-name="T557">kalugastat</text:span><text:span text:style-name="T558">.</text:span><text:span text:style-name="T559">gks</text:span><text:span text:style-name="T560">.</text:span><text:span text:style-name="T561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Характеристики, отражающие специфику сбора данных</text:span></text:p>
          </table:table-cell>
          <table:table-cell table:style-name="TableCell566" table:number-columns-spanned="8">
            <text:p text:style-name="P567">Количество погибших в ДТП по вине водителей транспортных средств, подконтрольных хозяйствующих субъектов.</text:p>
            <text:p text:style-name="P568"><text:span text:style-name="T569">В соответствии с пунктом 5 и 7 пост</text:span><text:span text:style-name="T570">ановления Правительства РФ от 29.06.1995 г. № 647 (ред. от 04.09.2012 г.) «Об утверждении Правил учета дорожно-транспортных происшествий» (далее – постановление Правительства № 647) государственную статистическую отчетность по ДТП, в которых погибли или бы</text:span><text:span text:style-name="T571">ли ранены <text:s/>люди, <text:s/>ведется органами внутренних дел. Указанная отчетность на территории Калужской области формируется УГИБДД УМВД России по Калужской <text:s/>области. Сведения <text:s/>о ДТП с участием легкового такси <text:s/>предоставляются <text:s/>в УАТК <text:s/>по письменному обращению в ус</text:span><text:span text:style-name="T572">тановленном порядке. Сведения содержат информацию о количестве ДТП с потерпевшими и <text:s/>совершенными по вине водителей легкового такси, имеющих разрешение <text:s/>на осуществление <text:s/>деятельности по перевозке пассажиров и багажа, выданное <text:s/>в установленном порядке упол</text:span><text:span text:style-name="T573">номоченным органом <text:s/>исполнительной власти Калужской области (УАТК). Информация предоставляется <text:s/>за годовой период. <text:s/></text:span></text:p>
            <text:p text:style-name="P574">Количество жителей Калужской <text:s/>области.</text:p>
            <text:p text:style-name="P575"><text:span text:style-name="T576">Используются данные раздела «статистика населения» <text:s/>информационной базы официального сайта <text:s/>террито</text:span><text:span text:style-name="T577">риального органа Федеральной службы государственной статистики по <text:s/>Калужской области (Калугастат)<text:s/></text:span><text:span text:style-name="T578">kalugastat</text:span><text:span text:style-name="T579">.</text:span><text:span text:style-name="T580">gks</text:span><text:span text:style-name="T581">.</text:span><text:span text:style-name="T582">ru</text:span><text:span text:style-name="T583">. Данные содержат численность постоянного населения Калужской области (официально зарегистрированных граждан по месту жительства). Статистиче</text:span><text:span text:style-name="T584">ские данные <text:s/>о количестве населения региона формируются исходя из статистики рождаемости, смертности, внешней и внутренней миграции. Данные о численности населения <text:s/>указываются <text:s/>в формате по состоянию на 1 января года и в среднем за год. Для расчета ключев</text:span><text:span text:style-name="T585">ого показателя, <text:s/>в переменной <text:s text:c="3"/>КЖ применяется <text:s/>средняя численность постоянного насел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Ограничения данных</text:p>
          </table:table-cell>
          <table:table-cell table:style-name="TableCell589" table:number-columns-spanned="8">
            <text:p text:style-name="P590">Сведения, предоставляемые УГИБДД УМВД России по Калужской <text:s/>области допускают погрешность в определении количества <text:s/>ДТП с потерпевшими и <text:s/>совершенными по вине водителей легкового такси, ввиду отсутствия на месте ДТП у водителей <text:s/>легкового такси подтверждающих документов <text:s/>об осуществлении деятельности по перевозке пассажиров и багажа.</text:p>
            <text:p text:style-name="P591"><text:span text:style-name="T592">Предоставляемые Калугастат <text:s/>с</text:span><text:span text:style-name="T593">татистические данные <text:s/>о количестве<text:s/></text:span><text:span text:style-name="T594">населения региона могут содержать допустимую законодательством погрешность до 3%, исходя из получаемой информации <text:s/>миграционной службы <text:s/>УМВД России по Калужской области и ЗАГС Калужской обла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Процедуры обеспечения качества данных</text:p>
          </table:table-cell>
          <table:table-cell table:style-name="TableCell598" table:number-columns-spanned="8">
            <text:p text:style-name="P599">Качество предоставленных данных <text:s text:c="2"/>о количестве погибших в ДТП по вине водителей транспортных средств подконтрольных хозяйствующих субъектов – обеспечивается УГИБДД <text:s/>УМВД России по Калужской области;</text:p>
            <text:p text:style-name="P600"><text:span text:style-name="T601">Качество <text:s/>предоставленных <text:s/>данных<text:s/></text:span><text:span text:style-name="T602"><text:s text:c="2"/>о количестве населения региона <text:s/></text:span><text:span text:style-name="T603">обеспечивается территориальным органом <text:s/>Федеральной службы государственной статистики по <text:s/>Калужской области.</text:span></text:p>
            <text:soft-page-break/>
            <text:p text:style-name="P604">В управлении административно-технического контроля Калужской области <text:s/>определено должностное лицо ответственное за сбор и обработку <text:s/>поступающих сведений для дальнейшего использования в служебной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5">
          <table:table-cell table:style-name="TableCell606">
            <text:p text:style-name="P607"><text:s/>Надзор за данными</text:p>
          </table:table-cell>
          <table:table-cell table:style-name="TableCell608" table:number-columns-spanned="8">
            <text:p text:style-name="P609">Сохранность, прозрачность и устойчивость полноценного сбора данных осуществляют: <text:s/></text:p>
            <text:p text:style-name="P610">о количестве погибших в ДТП по вине водителей транспортных средств подконтрольных хозяйствующих субъектов –УГИБДД <text:s/>УМВД России по Калужской области;</text:p>
            <text:p text:style-name="P611">о количестве населения региона <text:s/>- территориальным органом <text:s/>Федеральной службы государственной статистики по <text:s/>Калужской области.</text:p>
            <text:p text:style-name="P612">Методологическое <text:s/>сопровождение <text:s/>внедрения полученных данных в систему результативности <text:s/>и эффективности <text:s/>контрольно- надзорной деятельности УАТК <text:s/>осуществляется должностными лицами <text:s/>управления в соответствии с должностными регламентам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Сроки представления окончательных результатов</text:p>
          </table:table-cell>
          <table:table-cell table:style-name="TableCell616" table:number-columns-spanned="8">
            <text:p text:style-name="P617">Ежегодно, <text:s/>в обязательном порядке <text:s/>до<text:s/>11 января года следующего за отчетным периодом, а также <text:s/>при необходимости в <text:s/>течении года по официальному запросу УАТК, но не чаще одного раза в месяц, <text:s/>для <text:s/>выяснения ситуации с обеспечением безопасности пассажирских перевозок легковым такси <text:s/>и <text:s/>проведения корректирующих мероприятий направленных на <text:s/>повышение положительного уровня ключевых показателей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Механизм внешнего аудита данных</text:p>
          </table:table-cell>
          <table:table-cell table:style-name="TableCell621" table:number-columns-spanned="8">
            <text:p text:style-name="P622">Не установл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заров Константин Владимирович</meta:initial-creator>
    <dc:creator>Мишакова Екатерина Николаевна</dc:creator>
    <meta:creation-date>2019-11-26T10:00:00Z</meta:creation-date>
    <dc:date>2021-04-29T07:04:00Z</dc:date>
    <meta:print-date>2019-12-03T13:11:00Z</meta:print-date>
    <meta:template xlink:href="Normal" xlink:type="simple"/>
    <meta:editing-cycles>1</meta:editing-cycles>
    <meta:editing-duration>PT1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65" meta:word-count="4887" meta:character-count="32681" meta:row-count="232" meta:non-whitespace-character-count="27859"/>
  </office:meta>
</office:document-meta>
</file>